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1658 Wagenmakerij Spoorzone te Tilburg, 2018 0929-A-Modelspoor Tilburg, aangevraagd 8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odelspoor beurs op 29 september 2018 van 10:00 tot 17:00 uur in de Spoorzone, Wagenmakerij te Tilburg en bestaat uit:</text:p>
            <text:p text:style-name="common-al"> 1. Evenement;</text:p>
            <text:p text:style-name="common-al"> 2. Ontheffing drank en horeca (evenement);</text:p>
            <text:p text:style-name="common-al"/>
            <text:p text:style-name="common-al">Op- en afbouw direct voor- en na het evenement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>Kenmerk:  - Z-HZ_EVE-2018-01658 - I - Wagenmakerij Spoorzone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88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8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8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658 Wagenmakerij Spoorzone te Tilburg, 2018 0929-A-Modelspoor Tilburg, aangevraagd 8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81</meta:user-defined>
    <meta:user-defined meta:name="OVERHEIDop.GmbID/DC.identifier">gmb-2018-108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44 397067</meta:user-defined>
    <meta:user-defined meta:name="OVERHEIDop.versieInformatie"/>
  </office:meta>
</office:document-meta>
</file>