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brengen van reclame op de voorgevel van het pand van stadscafé De Pannenkoek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aanvraag ontvangen voor een omgevingsvergunning op locatie Buitenplein 79 in Amstelveen. De aanvraag is geregistreerd onder zaaknummer HZ_WABO-2018-16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88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brengen van reclame op de voorgevel van het pand van stadscafé De Pannenkoek Buitenplei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80</meta:user-defined>
    <meta:user-defined meta:name="OVERHEIDop.GmbID/DC.identifier">gmb-2018-10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 5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.91 479466.44</meta:user-defined>
    <meta:user-defined meta:name="OVERHEIDop.versieInformatie"/>
  </office:meta>
</office:document-meta>
</file>