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4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8-1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1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Namens Burgemeester en wethouders van Best is op 29 december 2017 het volgende Aanwijzingsbesluit collectieve festiviteiten 2018 vastgesteld:</text:p>
            <text:p text:style-name="al"/>
            <text:list text:style-name="id1-3-2-2-1-4">
              <text:list-item text:style-override="id1-3-2-2-1-4-1">
                <text:number>1.</text:number>
                <text:p text:style-name="al">Op grond van artikel 4.2, eerste en tweede lid van de APV zijn de volgende dagen aangewezen als collectieve festiviteit:</text:p>
              </text:list-item>
            </text:list>
            <text:list text:style-name="id1-3-2-2-1-5">
              <text:list-item text:style-override="id1-3-2-2-1-5-1">
                <text:number>-</text:number>
                <text:p text:style-name="al">Carnaval – 10 t/m 13 februari 2018 (13 februari tot 0.00 uur)</text:p>
              </text:list-item>
              <text:list-item text:style-override="id1-3-2-2-1-5-2">
                <text:number>-</text:number>
                <text:p text:style-name="al">Koningsnacht - 26 april 2018</text:p>
              </text:list-item>
              <text:list-item text:style-override="id1-3-2-2-1-5-3">
                <text:number>-</text:number>
                <text:p text:style-name="al">Koningsdag - 27 april 2018</text:p>
              </text:list-item>
              <text:list-item text:style-override="id1-3-2-2-1-5-4">
                <text:number>-</text:number>
                <text:p text:style-name="al">Braderie Wilhelminadorp - deelgebied Wilhelminadorp - 13 mei 2018</text:p>
              </text:list-item>
              <text:list-item text:style-override="id1-3-2-2-1-5-5">
                <text:number>-</text:number>
                <text:p text:style-name="al">Kermis Best - deelgebied Centrum –</text:p>
              </text:list-item>
              <text:list-item text:style-override="id1-3-2-2-1-5-6">
                <text:number>-</text:number>
                <text:p text:style-name="al">Oudjaarsnacht - 31 december 2018  </text:p>
                <text:p text:style-name="al"/>
              </text:list-item>
            </text:list>
            <text:list text:style-name="id1-3-2-2-1-6">
              <text:list-item text:style-override="id1-3-2-2-1-6-1">
                <text:number>2.</text:number>
                <text:p text:style-name="al">Op grond van artikel 4.2, vijfde lid van de APV gelden tijdens de in lid 1 aangewezen dagen en plaatsen (met uitzondering van Koningsnacht en Oudejaarsnacht) de volgende eindtijden: </text:p>
              </text:list-item>
            </text:list>
            <text:list text:style-name="id1-3-2-2-1-7">
              <text:list-item text:style-override="id1-3-2-2-1-7-1">
                <text:number>-</text:number>
                <text:p text:style-name="al">de eindtijd voor muziekgeluid in een pand is gelijk aan de sluitingstijden zoals opgenomen in artikel 2:30 van de APV</text:p>
              </text:list-item>
              <text:list-item text:style-override="id1-3-2-2-1-7-2">
                <text:number>-</text:number>
                <text:p text:style-name="al">de eindtijd voor muziekgeluid dat ten gehore wordt gebracht in de buitenlucht of vanuit een tent is 00:30 uur</text:p>
                <text:p text:style-name="al"/>
                <text:p text:style-name="al">            en gelden de volgende geluidsnomen:</text:p>
              </text:list-item>
            </text:list>
            <text:list text:style-name="id1-3-2-2-1-8">
              <text:list-item text:style-override="id1-3-2-2-1-8-1">
                <text:number/>
                <text:p text:style-name="al"/>
              </text:list-item>
            </text:list>
            <text:list text:style-name="id1-3-2-2-1-9">
              <text:list-item text:style-override="id1-3-2-2-1-9-1">
                <text:number>-</text:number>
                <text:p text:style-name="al">de geluidsnorm is vastgesteld op 80 dB(A) op de gevel van de dichtstbijzijnde geluidgevoelige objecten waarbij geldt dat:</text:p>
                <text:list text:style-name="id1-3-2-2-1-9-1-3">
                  <text:list-item text:style-override="id1-3-2-2-1-9-1-3-1">
                    <text:number>1.</text:number>
                    <text:p text:style-name="al">indien een festiviteit uitsluitend overdag tussen 13:00 uur en 19:00 uur op een zaterdag, zondag of feestdag plaatsvindt er geen geluidsnormen gelden; </text:p>
                  </text:list-item>
                  <text:list-item text:style-override="id1-3-2-2-1-9-1-3-2">
                    <text:number>2.</text:number>
                    <text:p text:style-name="al">indien de festiviteit langer dan tot 19:00 uur doorgaat, de norm van 80 dB(A) voor de gehele festiviteit geldt.  </text:p>
                    <text:p text:style-name="al"/>
                  </text:list-item>
                </text:list>
              </text:list-item>
            </text:list>
            <text:p text:style-name="al">3. Op grond van artikel 4.2, vijfde lid van de APV gelden tijdens Oudejaarsnacht de volgende eindtijden:</text:p>
            <text:list text:style-name="id1-3-2-2-1-11">
              <text:list-item text:style-override="id1-3-2-2-1-11-1">
                <text:number>-</text:number>
                <text:p text:style-name="al">de eindtijd voor muziekgeluid vanuit een pand is vastgesteld op 06:00 uur</text:p>
              </text:list-item>
              <text:list-item text:style-override="id1-3-2-2-1-11-2">
                <text:number>-</text:number>
                <text:p text:style-name="al">de eindtijd voor muziekgeluid vanuit een tent en in de buitenlucht is vastgesteld op 05:00 uur </text:p>
                <text:p text:style-name="al"/>
                <text:p text:style-name="al">            en gelden de volgende geluidsnormen:</text:p>
                <text:p text:style-name="al"/>
              </text:list-item>
              <text:list-item text:style-override="id1-3-2-2-1-11-3">
                <text:number>-</text:number>
                <text:p text:style-name="al">de geluidsnorm tot 00:30 uur is vastgesteld op 80 dB(A) op de gevel van de dichtstbijzijnde geluidgevoelige objecten</text:p>
              </text:list-item>
              <text:list-item text:style-override="id1-3-2-2-1-11-4">
                <text:number>-</text:number>
                <text:p text:style-name="al">de geluidsnorm tussen 00:30 uur en 03:00 uur is vastgesteld op 70 dB(A) op de gevel van de dichtstbijzijnde geluidgevoelige objecten</text:p>
              </text:list-item>
              <text:list-item text:style-override="id1-3-2-2-1-11-5">
                <text:number>-</text:number>
                <text:p text:style-name="al">de geluidsnorm tussen 03:00 uur en 06:00 uur is vastgesteld op 60 dB(A) op de gevel van de dichtstbijzijnde geluidgevoelige objecten.            </text:p>
              </text:list-item>
            </text:list>
            <text:list text:style-name="id1-3-2-2-1-12">
              <text:list-item text:style-override="id1-3-2-2-1-12-1">
                <text:number/>
                <text:p text:style-name="al"/>
              </text:list-item>
            </text:list>
            <text:p text:style-name="al">4. Op grond van artikel 4.2, vijfde lid van de APV gelden tijdens Koningsnacht de volgende eindtijden:   </text:p>
            <text:list text:style-name="id1-3-2-2-1-14">
              <text:list-item text:style-override="id1-3-2-2-1-14-1">
                <text:number>-</text:number>
                <text:p text:style-name="al">de eindtijd voor muziekgeluid vanuit een pand is vastgesteld op 03:00 uur</text:p>
              </text:list-item>
              <text:list-item text:style-override="id1-3-2-2-1-14-2">
                <text:number>-</text:number>
                <text:p text:style-name="al">de eindtijd voor muziekgeluid in de buitenlucht en vanuit een tent is vastgesteld op 00:30 uur</text:p>
                <text:p text:style-name="al"/>
                <text:p text:style-name="al">            en gelden de volgende geluidsnormen:</text:p>
                <text:p text:style-name="al"/>
              </text:list-item>
            </text:list>
            <text:list text:style-name="id1-3-2-2-1-15">
              <text:list-item text:style-override="id1-3-2-2-1-15-1">
                <text:number>-</text:number>
                <text:p text:style-name="al">de geluidsnorm is vastgesteld op 80 dB(A) op de gevel van de dichtstbijzijnde</text:p>
                <text:p text:style-name="al"/>
              </text:list-item>
            </text:list>
            <text:p text:style-name="al">                        geluidgevoelige objecten waarbij geldt dat:</text:p>
            <text:list text:style-name="id1-3-2-2-1-17">
              <text:list-item text:style-override="id1-3-2-2-1-17-1">
                <text:number>1.</text:number>
                <text:p text:style-name="al">indien een festiviteit uitsluitend overdag tussen 13:00 uur en 19:00 uur op een zaterdag, zondag of feestdag plaatsvindt er geen geluidsnormen gelden; </text:p>
              </text:list-item>
              <text:list-item text:style-override="id1-3-2-2-1-17-2">
                <text:number>2.</text:number>
                <text:p text:style-name="al">indien de festiviteit langer dan tot 19:00 uur doorgaat, de norm van 80 dB(A) voor de gehele festiviteit geldt. </text:p>
              </text:list-item>
            </text:list>
            <text:list text:style-name="id1-3-2-2-1-18">
              <text:list-item text:style-override="id1-3-2-2-1-18-1">
                <text:number/>
                <text:p text:style-name="al"/>
              </text:list-item>
            </text:list>
            <text:list text:style-name="id1-3-2-2-1-19">
              <text:list-item text:style-override="id1-3-2-2-1-19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88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ollectieve festivitei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88</meta:user-defined>
    <meta:user-defined meta:name="OVERHEIDop.GmbID/DC.identifier">gmb-2018-10888</meta:user-defined>
    <meta:user-defined meta:name="OVERHEID.TaxonomieBeleidsagenda/OVERHEID.category">Openbare orde en veiligheid | Organisatie en beleid</meta:user-defined>
    <meta:user-defined meta:name="OVERHEID.Gemeente/DC.spatial">Best</meta:user-defined>
    <meta:user-defined meta:name="DC.source">wet Gemeentewet;1.0:c:BWBR0005416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7-12-29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07371_1</meta:user-defined>
    <meta:user-defined meta:name="OVERHEIDop.versieInformatie"/>
  </office:meta>
</office:document-meta>
</file>