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oekerhavenweg 28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erhavenweg 28, Bovenkarspel  </text:p>
            <text:p text:style-name="common-al">Voor: het verwijderen van een bijkeuken met asbest   </text:p>
            <text:p text:style-name="common-al">Datum ontvangst: 15 me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887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oekerhavenweg 28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76</meta:user-defined>
    <meta:user-defined meta:name="OVERHEIDop.GmbID/DC.identifier">gmb-2018-108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CG 28</meta:user-defined>
    <meta:user-defined meta:name="OVERHEIDop.woonplaats">Bovenkarspel</meta:user-defined>
    <meta:user-defined meta:name="OVERHEIDop.straatnaam">Broekerhav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884 523386</meta:user-defined>
    <meta:user-defined meta:name="OVERHEIDop.versieInformatie"/>
  </office:meta>
</office:document-meta>
</file>