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Aldtsjerk op 7 t/m 9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8 is de volgende vergunning/ontheffing verleend:</text:p>
            <text:p text:style-name="common-al">Aldtsjerk, schoolland aan de Van Sminiaweg, dorpsfeest Aldtsjerk met feesttent, klaverjassen, Mar tot Moark loop, viswedstrijd kinderen, optocht feestwagens, spelletjes, livemuziek en kermis, do.: 19.00 uur tot 21.30 uur, vr: 08.30 uur tot 02.00 uur, za: 09.00 uur tot 02.00 uur van 7 t/m 9 juni 2018.</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8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Aldtsjerk op 7 t/m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75</meta:user-defined>
    <meta:user-defined meta:name="OVERHEIDop.GmbID/DC.identifier">gmb-2018-108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meta:user-defined>
    <meta:user-defined meta:name="OVERHEIDop.woonplaats">Aldtsjerk</meta:user-defined>
    <meta:user-defined meta:name="OVERHEIDop.straatnaam">Zwarte 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55 586616</meta:user-defined>
    <meta:user-defined meta:name="OVERHEIDop.versieInformatie"/>
  </office:meta>
</office:document-meta>
</file>