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1733 Goirkekanaaldijk 4 te Tilburg, het opsplitsen van een pand in verschillende bedrijfsunits, 16 me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20180524 - Z-HZ_WABO-2018-01733 - I - Goirkekanaaldijk 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8874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874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1733 Goirkekanaaldijk 4 te Tilburg, het opsplitsen van een pand in verschillende bedrijfsunits, 16 me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874</meta:user-defined>
    <meta:user-defined meta:name="OVERHEIDop.GmbID/DC.identifier">gmb-2018-1088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9BT</meta:user-defined>
    <meta:user-defined meta:name="OVERHEIDop.woonplaats">Tilburg</meta:user-defined>
    <meta:user-defined meta:name="OVERHEIDop.straatnaam">Goirkekanaaldijk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2888 399023</meta:user-defined>
    <meta:user-defined meta:name="OVERHEIDop.versieInformatie"/>
  </office:meta>
</office:document-meta>
</file>