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37 Heuvelstraat 68 te Tilburg, plaatsen van een tijdelijke bouwschutting, 1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37 - I - Heuvel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37 Heuvelstraat 68 te Tilburg, plaatsen van een tijdelijke bouwschutting, 1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73</meta:user-defined>
    <meta:user-defined meta:name="OVERHEIDop.GmbID/DC.identifier">gmb-2018-108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6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8 396375</meta:user-defined>
    <meta:user-defined meta:name="OVERHEIDop.versieInformatie"/>
  </office:meta>
</office:document-meta>
</file>