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38 Zuilichemstraat 33 te Tilburg, plaatsen van een dakkapel, 1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38 - I - Zuilichem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7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38 Zuilichemstraat 33 te Tilburg, plaatsen van een dakkapel, 1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72</meta:user-defined>
    <meta:user-defined meta:name="OVERHEIDop.GmbID/DC.identifier">gmb-2018-10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A 33</meta:user-defined>
    <meta:user-defined meta:name="OVERHEIDop.woonplaats">Tilburg</meta:user-defined>
    <meta:user-defined meta:name="OVERHEIDop.straatnaam">Zuilic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41 397827</meta:user-defined>
    <meta:user-defined meta:name="OVERHEIDop.versieInformatie"/>
  </office:meta>
</office:document-meta>
</file>