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1729 Pieter Vreedeplein 169 te Tilburg, plaatsen van een gevelreclame, 16 me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524 - Z-HZ_WABO-2018-01729 - I - Pieter Vreedeplein 16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8871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871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871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1729 Pieter Vreedeplein 169 te Tilburg, plaatsen van een gevelreclame, 16 me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871</meta:user-defined>
    <meta:user-defined meta:name="OVERHEIDop.GmbID/DC.identifier">gmb-2018-1088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BW 167</meta:user-defined>
    <meta:user-defined meta:name="OVERHEIDop.woonplaats">Tilburg</meta:user-defined>
    <meta:user-defined meta:name="OVERHEIDop.straatnaam">Pieter Vreede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99 396601</meta:user-defined>
    <meta:user-defined meta:name="OVERHEIDop.versieInformatie"/>
  </office:meta>
</office:document-meta>
</file>