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Utrechtsestraat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bedrijfsgebouw, Utrechtsestraatweg 230, Rhenen. Aanvraagnummer Z-170941. Indieningsdatum: 17 november 2017. Door dit besluit is de nieuwe uiterste beslisdatum: 23 februari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8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Utrechtsestraatweg 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87</meta:user-defined>
    <meta:user-defined meta:name="OVERHEIDop.GmbID/DC.identifier">gmb-2018-1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W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437 441650</meta:user-defined>
    <meta:user-defined meta:name="OVERHEIDop.versieInformatie"/>
  </office:meta>
</office:document-meta>
</file>