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1735 Lijsterbeslaan 64 te Berkel-Enschot, kappen van 2 bomen, 16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24 - Z-HZ_WABO-2018-01735 - I - Lijsterbeslaan 6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86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6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6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1735 Lijsterbeslaan 64 te Berkel-Enschot, kappen van 2 bomen, 16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69</meta:user-defined>
    <meta:user-defined meta:name="OVERHEIDop.GmbID/DC.identifier">gmb-2018-108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XK 64</meta:user-defined>
    <meta:user-defined meta:name="OVERHEIDop.woonplaats">Berkel-Enschot</meta:user-defined>
    <meta:user-defined meta:name="OVERHEIDop.straatnaam">Lijsterbe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426 399758</meta:user-defined>
    <meta:user-defined meta:name="OVERHEIDop.versieInformatie"/>
  </office:meta>
</office:document-meta>
</file>