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Vlielandseweg naast 6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bouwen woning maken uitweg</text:p>
            <text:p text:style-name="common-al">Dossiernummer         O18-0834</text:p>
            <text:p text:style-name="common-al">Locatie                                    Vlielandseweg naast 68 Pijnacker</text:p>
            <text:p text:style-name="common-al">Postcode                     2641 PP</text:p>
            <text:p text:style-name="common-al">Datum ontvangst        17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86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Vlielandseweg naast 6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8</meta:user-defined>
    <meta:user-defined meta:name="OVERHEIDop.GmbID/DC.identifier">gmb-2018-10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P 68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620 449213</meta:user-defined>
    <meta:user-defined meta:name="OVERHEIDop.versieInformatie"/>
  </office:meta>
</office:document-meta>
</file>