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46 Gilzerbaan 170 te Tilburg, vervangen van oude erfafscheiding, 1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46 - I - Gilzerbaan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46 Gilzerbaan 170 te Tilburg, vervangen van oude erfafscheiding, 1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6</meta:user-defined>
    <meta:user-defined meta:name="OVERHEIDop.GmbID/DC.identifier">gmb-2018-108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17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88 396134</meta:user-defined>
    <meta:user-defined meta:name="OVERHEIDop.versieInformatie"/>
  </office:meta>
</office:document-meta>
</file>