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768 Abdij van Bernestraat 8 te Tilburg, kappen van 1 boom, 18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24 - Z-HZ_WABO-2018-01768 - I - Abdij van Berne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865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6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6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768 Abdij van Bernestraat 8 te Tilburg, kappen van 1 boom, 18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65</meta:user-defined>
    <meta:user-defined meta:name="OVERHEIDop.GmbID/DC.identifier">gmb-2018-108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CH 8</meta:user-defined>
    <meta:user-defined meta:name="OVERHEIDop.woonplaats">Tilburg</meta:user-defined>
    <meta:user-defined meta:name="OVERHEIDop.straatnaam">Abdij van Bern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64 397273</meta:user-defined>
    <meta:user-defined meta:name="OVERHEIDop.versieInformatie"/>
  </office:meta>
</office:document-meta>
</file>