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Ontheffing Winkeltijdenwet, Avond- en nachtwinkel, Klarendalse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winkeltijdenwet</text:p>
            <text:p text:style-name="common-al">Voor: Avond- en nachtwinkel</text:p>
            <text:p text:style-name="common-al">Locatie: Klarendalseweg 142</text:p>
            <text:p text:style-name="common-al">Dossiernummer: 2430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86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Ontheffing Winkeltijdenwet, Avond- en nachtwinkel, Klarendalseweg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4</meta:user-defined>
    <meta:user-defined meta:name="OVERHEIDop.GmbID/DC.identifier">gmb-2018-1088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G 142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67 444646</meta:user-defined>
    <meta:user-defined meta:name="OVERHEIDop.versieInformatie"/>
  </office:meta>
</office:document-meta>
</file>