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204 Zevenheuvelenweg (sectie AE 724 en F 6995) te Tilburg, bouwen van een pand, verzonden 18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4 - Z-HZ_WABO-2018-01204 - B - Zevenheuvelenweg (sectie AE 724 en F 699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6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204 Zevenheuvelenweg (sectie AE 724 en F 6995) te Tilburg, bouwen van een pand, verzonden 18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63</meta:user-defined>
    <meta:user-defined meta:name="OVERHEIDop.GmbID/DC.identifier">gmb-2018-108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84 399612</meta:user-defined>
    <meta:user-defined meta:name="OVERHEIDop.versieInformatie"/>
  </office:meta>
</office:document-meta>
</file>