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33 Goirkekanaaldijk 4 te Tilburg, het opsplitsen van een pand in verschillende bedrijfsunits, 1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33 - I - Goirkekanaaldijk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6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33 Goirkekanaaldijk 4 te Tilburg, het opsplitsen van een pand in verschillende bedrijfsunits, 1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1</meta:user-defined>
    <meta:user-defined meta:name="OVERHEIDop.GmbID/DC.identifier">gmb-2018-108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T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88 399023</meta:user-defined>
    <meta:user-defined meta:name="OVERHEIDop.versieInformatie"/>
  </office:meta>
</office:document-meta>
</file>