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114 Molenbochtstraat 2 te Tilburg, verbouwen van woning (bouwen van een opbouw), verzonden 22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524 - Z-HZ_WABO-2018-01114 - B - Molenbocht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860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6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6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114 Molenbochtstraat 2 te Tilburg, verbouwen van woning (bouwen van een opbouw), verzonden 22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860</meta:user-defined>
    <meta:user-defined meta:name="OVERHEIDop.GmbID/DC.identifier">gmb-2018-108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EP 2</meta:user-defined>
    <meta:user-defined meta:name="OVERHEIDop.woonplaats">Tilburg</meta:user-defined>
    <meta:user-defined meta:name="OVERHEIDop.straatnaam">Molenbocht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60 397374</meta:user-defined>
    <meta:user-defined meta:name="OVERHEIDop.versieInformatie"/>
  </office:meta>
</office:document-meta>
</file>