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avy Dreamer Zijd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aanvraag ontvangen voor een exploitatievergunning horeca-inrichting op locatie Zijdstraat 64 in Aalsmeer. De aanvraag is geregistreerd onder zaaknummer HZ_EXP-2018-134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avy Dreamer Zijdstraat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59</meta:user-defined>
    <meta:user-defined meta:name="OVERHEIDop.GmbID/DC.identifier">gmb-2018-10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1.03 475731.53</meta:user-defined>
    <meta:user-defined meta:name="OVERHEIDop.versieInformatie"/>
  </office:meta>
</office:document-meta>
</file>