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989 Simon Vestdijkhof 3 te Tilburg, bouwen van een woonhuis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0989 - B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989 Simon Vestdijkhof 3 te Tilburg, bouwen van een woonhuis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58</meta:user-defined>
    <meta:user-defined meta:name="OVERHEIDop.GmbID/DC.identifier">gmb-2018-10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3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61 398041</meta:user-defined>
    <meta:user-defined meta:name="OVERHEIDop.versieInformatie"/>
  </office:meta>
</office:document-meta>
</file>