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derijstraat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8 een aanvraag voor een omgevingsvergunning ontvangen. Dit betreft Het uitbreiden van de woning met een dakopbouw ter plaatse van de Smederijstraat 9 in Nieuwerkerk aan den IJssel. De aanvraag is geregistreerd onder kenmerk 201809738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derijstraat 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57</meta:user-defined>
    <meta:user-defined meta:name="OVERHEIDop.GmbID/DC.identifier">gmb-2018-10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X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1 442639</meta:user-defined>
    <meta:user-defined meta:name="OVERHEIDop.versieInformatie"/>
  </office:meta>
</office:document-meta>
</file>