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ouwen van de bedrijfswoning op het perceel Korenstraat 7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18 heeft het college van burgemeester en wethouders van de gemeente Dalfsen een aanvraag ontvangen voor het uitbouwen van de bedrijfswoning op het perceel Korenstraat 71 in Dalfsen. De aanvraag is geregistreerd onder zaaknummer Z/18/58364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85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ouwen van de bedrijfswoning op het perceel Korenstraat 7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856</meta:user-defined>
    <meta:user-defined meta:name="OVERHEIDop.GmbID/DC.identifier">gmb-2018-10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S 71</meta:user-defined>
    <meta:user-defined meta:name="OVERHEID.PostcodeHuisnummer/OVERHEIDop.postcodeHuisnummer">7722RS 7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675 502827</meta:user-defined>
    <meta:user-defined meta:name="OVERHEID.EPSG28992/DC.spatial">214691.15 502847.9</meta:user-defined>
    <meta:user-defined meta:name="OVERHEIDop.versieInformatie"/>
  </office:meta>
</office:document-meta>
</file>