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Goënga, Goaijengeamieden 9 het realiseren van een zwembad in de bestaande schuur en opwaarderen van de brandscheiding naar de woonfunc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style-name="common-al">Goënga, Goaijengeamieden 9 OV20180242 het realiseren van een zwembad in de bestaande schuur en opwaarderen van de brandscheiding naar de woonfunctie (datum verzending brief / besluit: 17-5-2018)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8855</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855</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855</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Goënga, Goaijengeamieden 9 het realiseren van een zwembad in de bestaande schuur en opwaarderen van de brandscheiding naar de woonfunct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855</meta:user-defined>
    <meta:user-defined meta:name="OVERHEIDop.GmbID/DC.identifier">gmb-2018-1088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8SJ 9</meta:user-defined>
    <meta:user-defined meta:name="OVERHEIDop.woonplaats">Goënga</meta:user-defined>
    <meta:user-defined meta:name="OVERHEIDop.straatnaam">Goaijengeamiede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6385 562616</meta:user-defined>
    <meta:user-defined meta:name="OVERHEIDop.versieInformatie"/>
  </office:meta>
</office:document-meta>
</file>