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Koopman Bergru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Koopman Bergrun’ op 5 augustus 2018, stortplaats WALD Eekelerweg/Driemarkweg</text:p>
            <text:p text:style-name="common-al">Er is, op grond van artikel 2.14 en 4.4 van de Algemene Plaatselijke Verordening, vergunning aangevraagd voor het houden van een hardloopwedstrijd op zondag 5 augustus 2018 van 10.30 tot 12.30 uur op het terrein van de voormalige vuilnisstort gelegen aan de Eekelerweg/Driemarkweg in Winterswijk.</text:p>
            <text:p text:style-name="common-al"/>
            <text:p text:style-name="common-al">Deze vergunningsaanvraag ligt met ingang van 30 mei 2018 gedurende een periode van één week ter inzage bij de receptie van het gemeentekantoor, Stationsstraat 25.</text:p>
            <text:p text:style-name="common-al"/>
            <text:p text:style-name="common-al">Belanghebbenden kunnen van 30 mei tot en met 5 jun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 1554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85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5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Koopman Berg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854</meta:user-defined>
    <meta:user-defined meta:name="OVERHEIDop.GmbID/DC.identifier">gmb-2018-10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S</meta:user-defined>
    <meta:user-defined meta:name="OVERHEIDop.woonplaats">Winterswijk</meta:user-defined>
    <meta:user-defined meta:name="OVERHEIDop.straatnaam">Eekel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184 442407</meta:user-defined>
    <meta:user-defined meta:name="OVERHEIDop.versieInformatie"/>
  </office:meta>
</office:document-meta>
</file>