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Jan Kuipersweg 10  het plaatsen van een reclamezuil en een reclame frame met doek en het verander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Jan Kuipersweg 10 OV20180252 het plaatsen van een reclamezuil en een reclame frame met doek en het veranderen van de inrit (datum verzending brief / besluit: 16-5-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85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Jan Kuipersweg 10  het plaatsen van een reclamezuil en een reclame frame met doek en het verander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53</meta:user-defined>
    <meta:user-defined meta:name="OVERHEIDop.GmbID/DC.identifier">gmb-2018-108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D 10</meta:user-defined>
    <meta:user-defined meta:name="OVERHEIDop.woonplaats">Sneek</meta:user-defined>
    <meta:user-defined meta:name="OVERHEIDop.straatnaam">Jan Kuiper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894 559190</meta:user-defined>
    <meta:user-defined meta:name="OVERHEIDop.versieInformatie"/>
  </office:meta>
</office:document-meta>
</file>