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imswerd, nabij Westerzeedijk  N31 het plaatsen van informati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Kimswerd, nabij Westerzeedijk OV20180257 N31 het plaatsen van informatieborden (datum verzending brief / besluit: 18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8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imswerd, nabij Westerzeedijk  N31 het plaatsen van informati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52</meta:user-defined>
    <meta:user-defined meta:name="OVERHEIDop.GmbID/DC.identifier">gmb-2018-108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1LB 10</meta:user-defined>
    <meta:user-defined meta:name="OVERHEIDop.woonplaats">Kimswerd</meta:user-defined>
    <meta:user-defined meta:name="OVERHEIDop.straatnaam">Kimswerderl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848 573362</meta:user-defined>
    <meta:user-defined meta:name="OVERHEIDop.versieInformatie"/>
  </office:meta>
</office:document-meta>
</file>