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2-47-5">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2-1">
      <text:list-level-style-bullet text:bullet-char="-" text:level="1">
        <style:list-level-properties text:min-label-width="10mm"/>
      </text:list-level-style-bullet>
    </text:list-style>
    <text:list-style style:name="id1-3-2-2-6-2-112-2">
      <text:list-level-style-bullet text:bullet-char="-" text:level="1">
        <style:list-level-properties text:min-label-width="10mm"/>
      </text:list-level-style-bullet>
    </text:list-style>
    <text:list-style style:name="id1-3-2-2-6-2-112-3">
      <text:list-level-style-bullet text:bullet-char="-" text:level="1">
        <style:list-level-properties text:min-label-width="10mm"/>
      </text:list-level-style-bullet>
    </text:list-style>
    <text:list-style style:name="id1-3-2-2-6-2-112-4">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3-1">
      <text:list-level-style-bullet text:bullet-char="-" text:level="1">
        <style:list-level-properties text:min-label-width="10mm"/>
      </text:list-level-style-bullet>
    </text:list-style>
    <text:list-style style:name="id1-3-2-2-6-2-183-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3-1">
      <text:list-level-style-bullet text:bullet-char="-" text:level="1">
        <style:list-level-properties text:min-label-width="10mm"/>
      </text:list-level-style-bullet>
    </text:list-style>
    <text:list-style style:name="id1-3-2-2-6-2-193-2">
      <text:list-level-style-bullet text:bullet-char="-" text:level="1">
        <style:list-level-properties text:min-label-width="10mm"/>
      </text:list-level-style-bullet>
    </text:list-style>
    <text:list-style style:name="id1-3-2-2-6-2-193-3">
      <text:list-level-style-bullet text:bullet-char="-" text:level="1">
        <style:list-level-properties text:min-label-width="10mm"/>
      </text:list-level-style-bullet>
    </text:list-style>
    <text:list-style style:name="id1-3-2-2-6-2-248">
      <text:list-level-style-bullet text:bullet-char="-" text:level="1">
        <style:list-level-properties text:min-label-width="10mm"/>
      </text:list-level-style-bullet>
    </text:list-style>
    <text:list-style style:name="id1-3-2-2-6-2-248-1">
      <text:list-level-style-bullet text:bullet-char="-" text:level="1">
        <style:list-level-properties text:min-label-width="10mm"/>
      </text:list-level-style-bullet>
    </text:list-style>
    <text:list-style style:name="id1-3-2-2-6-2-248-2">
      <text:list-level-style-bullet text:bullet-char="-" text:level="1">
        <style:list-level-properties text:min-label-width="10mm"/>
      </text:list-level-style-bullet>
    </text:list-style>
    <text:list-style style:name="id1-3-2-2-6-2-248-3">
      <text:list-level-style-bullet text:bullet-char="-" text:level="1">
        <style:list-level-properties text:min-label-width="10mm"/>
      </text:list-level-style-bullet>
    </text:list-style>
    <text:list-style style:name="id1-3-2-2-6-2-248-4">
      <text:list-level-style-bullet text:bullet-char="-" text:level="1">
        <style:list-level-properties text:min-label-width="10mm"/>
      </text:list-level-style-bullet>
    </text:list-style>
    <text:list-style style:name="id1-3-2-2-6-2-269">
      <text:list-level-style-bullet text:bullet-char="-" text:level="1">
        <style:list-level-properties text:min-label-width="10mm"/>
      </text:list-level-style-bullet>
    </text:list-style>
    <text:list-style style:name="id1-3-2-2-6-2-269-1">
      <text:list-level-style-bullet text:bullet-char="-" text:level="1">
        <style:list-level-properties text:min-label-width="10mm"/>
      </text:list-level-style-bullet>
    </text:list-style>
    <text:list-style style:name="id1-3-2-2-6-2-269-2">
      <text:list-level-style-bullet text:bullet-char="-" text:level="1">
        <style:list-level-properties text:min-label-width="10mm"/>
      </text:list-level-style-bullet>
    </text:list-style>
    <text:list-style style:name="id1-3-2-2-6-2-269-3">
      <text:list-level-style-bullet text:bullet-char="-" text:level="1">
        <style:list-level-properties text:min-label-width="10mm"/>
      </text:list-level-style-bullet>
    </text:list-style>
    <text:list-style style:name="id1-3-2-2-6-2-288">
      <text:list-level-style-bullet text:bullet-char="-" text:level="1">
        <style:list-level-properties text:min-label-width="10mm"/>
      </text:list-level-style-bullet>
    </text:list-style>
    <text:list-style style:name="id1-3-2-2-6-2-288-1">
      <text:list-level-style-bullet text:bullet-char="-" text:level="1">
        <style:list-level-properties text:min-label-width="10mm"/>
      </text:list-level-style-bullet>
    </text:list-style>
    <text:list-style style:name="id1-3-2-2-6-2-288-2">
      <text:list-level-style-bullet text:bullet-char="-" text:level="1">
        <style:list-level-properties text:min-label-width="10mm"/>
      </text:list-level-style-bullet>
    </text:list-style>
    <text:list-style style:name="id1-3-2-2-6-2-288-3">
      <text:list-level-style-bullet text:bullet-char="-" text:level="1">
        <style:list-level-properties text:min-label-width="10mm"/>
      </text:list-level-style-bullet>
    </text:list-style>
    <text:list-style style:name="id1-3-2-2-6-2-288-4">
      <text:list-level-style-bullet text:bullet-char="-" text:level="1">
        <style:list-level-properties text:min-label-width="10mm"/>
      </text:list-level-style-bullet>
    </text:list-style>
    <text:list-style style:name="id1-3-2-2-6-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W, IOAW, IOAZ en Bbz 2017 Gemeente Do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lgemene bijstand</text:span>: de bijstand zoals bedoeld in artikel 5, onderdeel b, PW;</text:p>
                </text:list-item>
                <text:list-item text:style-override="id1-3-2-2-1-2-3-2">
                  <text:number>b.</text:number>
                  <text:p text:style-name="al">
                  <text:span text:style-name="nadrukvet">Bbz</text:span>: het Besluit bijstandsverlening zelfstandigen 2004;</text:p>
                </text:list-item>
                <text:list-item text:style-override="id1-3-2-2-1-2-3-3">
                  <text:number>c.</text:number>
                  <text:p text:style-name="al">
                  <text:span text:style-name="nadrukvet">Belanghebbende</text:span>: de alleenstaande, alleenstaande ouder of het gezin dat recht heeft op een uitkering, dan wel een voorziening in het kader van de wet;</text:p>
                </text:list-item>
                <text:list-item text:style-override="id1-3-2-2-1-2-3-4">
                  <text:number>d.</text:number>
                  <text:p text:style-name="al">
                  <text:span text:style-name="nadrukvet">Benadelingsbedrag</text:span>: het bedrag dat ten onrechte teveel is of wordt verleend als uitkering;</text:p>
                </text:list-item>
                <text:list-item text:style-override="id1-3-2-2-1-2-3-5">
                  <text:number>e.</text:number>
                  <text:p text:style-name="al">
                  <text:span text:style-name="nadrukvet">Bijstandsnorm</text:span>: de toepasselijke norm als bedoeld in artikel 5, onderdeel c, PW;</text:p>
                </text:list-item>
                <text:list-item text:style-override="id1-3-2-2-1-2-3-6">
                  <text:number>f.</text:number>
                  <text:p text:style-name="al">
                  <text:span text:style-name="nadrukvet">Bijzondere bijstand</text:span>: de bijstand zoals bedoeld in artikel 5, onderdeel d, PW;</text:p>
                </text:list-item>
                <text:list-item text:style-override="id1-3-2-2-1-2-3-7">
                  <text:number>g.</text:number>
                  <text:p text:style-name="al">
                  <text:span text:style-name="nadrukvet">Diagnose</text:span>: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2-3-8">
                  <text:number>h.</text:number>
                  <text:p text:style-name="al">
                  <text:span text:style-name="nadrukvet">Doelgroepregister</text:span>: het Doelgroepregister Wet banenafspraak;</text:p>
                </text:list-item>
                <text:list-item text:style-override="id1-3-2-2-1-2-3-9">
                  <text:number>i.</text:number>
                  <text:p text:style-name="al">
                  <text:span text:style-name="nadrukvet">Doelgroep re-integratie</text:span>: personen aan wie op grond van artikel 7, eerste lid, onderdeel a, PW, of op grond van artikel 36 IOAW, of op grond van artikel 36 IOAZ door de gemeente ondersteuning bij de re-integratie kan worden geboden;</text:p>
                </text:list-item>
                <text:list-item text:style-override="id1-3-2-2-1-2-3-10">
                  <text:number>j.</text:number>
                  <text:p text:style-name="al">
                  <text:span text:style-name="nadrukvet">Duurzame arbeidsinschakeling</text:span>: algemeen geaccepteerde arbeid die over een periode van ten minste zes maanden wordt verricht en waar geen voorziening aan verbonden is in de vorm van loonkostensubsidie;</text:p>
                </text:list-item>
                <text:list-item text:style-override="id1-3-2-2-1-2-3-11">
                  <text:number>k.</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
                  <text:span text:style-name="nadrukvet">Grondslag</text:span>: de uitkeringsnorm zoals bedoeld in artikel 5 IOAW en artikel 5 IOAZ;</text:p>
                </text:list-item>
                <text:list-item text:style-override="id1-3-2-2-1-2-3-13">
                  <text:number>m.</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
                  <text:span text:style-name="nadrukvet">IOAW</text:span>: de Wet inkomensvoorziening oudere en gedeeltelijk arbeidsongeschikte werkloze werknemers;</text:p>
                </text:list-item>
                <text:list-item text:style-override="id1-3-2-2-1-2-3-15">
                  <text:number>o.</text:number>
                  <text:p text:style-name="al">
                  <text:span text:style-name="nadrukvet">IOAZ</text:span>: de Wet inkomensvoorziening oudere en gedeeltelijk arbeidsongeschikte gewezen zelfstandigen;</text:p>
                </text:list-item>
                <text:list-item text:style-override="id1-3-2-2-1-2-3-16">
                  <text:number>p.</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2-1-2-3-17">
                  <text:number>q.</text:number>
                  <text:p text:style-name="al">
                  <text:span text:style-name="nadrukvet">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18">
                  <text:number>r.</text:number>
                  <text:p text:style-name="al">
                  <text:span text:style-name="nadrukvet">Medewerkingsverplichting</text:span>: de verplichting om mee te werken aan de noodzakelijk geachte voorziening, aan een onderzoek naar het recht op uitkering, eventueel via een huisbezoek, als ook naar de voortgang van een re-integratietraject;</text:p>
                </text:list-item>
                <text:list-item text:style-override="id1-3-2-2-1-2-3-19">
                  <text:number>s.</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0">
                  <text:number>t.</text:number>
                  <text:p text:style-name="al">
                  <text:span text:style-name="nadrukvet">Participatiepartner</text:span>: re-integratiebedrijf, werkgever of maatschappelijke partner, waarmee de gemeente samenwerkt in het kader van de wet;</text:p>
                </text:list-item>
                <text:list-item text:style-override="id1-3-2-2-1-2-3-21">
                  <text:number>u.</text:number>
                  <text:p text:style-name="al">
                  <text:span text:style-name="nadrukvet">Plan van aanpak</text:span>: een plan van aanpak zoals bedoeld in artikel 44a PW of een trajectplan;</text:p>
                </text:list-item>
                <text:list-item text:style-override="id1-3-2-2-1-2-3-22">
                  <text:number>v.</text:number>
                  <text:p text:style-name="al">
                  <text:span text:style-name="nadrukvet">PW</text:span>: de Participatiewet;</text:p>
                </text:list-item>
                <text:list-item text:style-override="id1-3-2-2-1-2-3-23">
                  <text:number>w.</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2-3-24">
                  <text:number>x.</text:number>
                  <text:p text:style-name="al">
                  <text:span text:style-name="nadrukvet">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2-3-25">
                  <text:number>y.</text:number>
                  <text:p text:style-name="al">
                  <text:span text:style-name="nadrukvet">Screening</text:span>: een onderzoek naar de mogelijkheden op de arbeidsmarkt van een uitkeringsaanvrager, dan wel een belanghebbende, dat wordt verwerkt in een plan van aanpak;</text:p>
                </text:list-item>
                <text:list-item text:style-override="id1-3-2-2-1-2-3-26">
                  <text:number>z.</text:number>
                  <text:p text:style-name="al">
                  <text:span text:style-name="nadrukvet">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27">
                  <text:number>aa.</text:number>
                  <text:p text:style-name="al">
                  <text:span text:style-name="nadrukvet">Uitkering</text:span>: in de context van deze verordening wordt verstaan onder uitkering de bijstandsuitkering op grond van de PW of de uitkering op grond van de IOAW of IOAZ;</text:p>
                </text:list-item>
                <text:list-item text:style-override="id1-3-2-2-1-2-3-28">
                  <text:number>bb.</text:number>
                  <text:p text:style-name="al">
                  <text:span text:style-name="nadrukvet">Uitkeringsgerechtigde</text:span>: een persoon die uitkering ontvangt ingevolge de PW, IOAW of IOAZ;</text:p>
                </text:list-item>
                <text:list-item text:style-override="id1-3-2-2-1-2-3-29">
                  <text:number>cc.</text:number>
                  <text:p text:style-name="al">
                  <text:span text:style-name="nadrukvet">UWV</text:span>: het Uitvoeringsinstituut werknemersverzekeringen;</text:p>
                </text:list-item>
                <text:list-item text:style-override="id1-3-2-2-1-2-3-30">
                  <text:number>dd.</text:number>
                  <text:p text:style-name="al">
                  <text:span text:style-name="nadrukvet">Verdiepende diagnose</text:span>: een nader onderzoek naar de arbeidsmogelijkheden en eventuele beperkingen, uitgevoerd door een deskundige, wanneer de diagnose hier aanleiding toe geeft en waarvan de uitkomst wordt verwerkt in het plan van aanpak;</text:p>
                </text:list-item>
                <text:list-item text:style-override="id1-3-2-2-1-2-3-31">
                  <text:number>ee.</text:number>
                  <text:p text:style-name="al">
                  <text:span text:style-name="nadrukvet">Verlaging/maatregel</text:span>: het verlagen van de bijstand of grondslag op grond van artikel 18, tweede lid, PW of artikel 20, tweede lid, IOAW of artikel 20, tweede lid, IOAZ;</text:p>
                </text:list-item>
                <text:list-item text:style-override="id1-3-2-2-1-2-3-32">
                  <text:number>ff.</text:number>
                  <text:p text:style-name="al">
                  <text:span text:style-name="nadrukvet">Verminderde loonwaarde</text:span>: hiervan is sprake wanneer een persoon vanwege een beperking niet in staat is het wettelijk minimum uurloon te verdienen;</text:p>
                </text:list-item>
                <text:list-item text:style-override="id1-3-2-2-1-2-3-33">
                  <text:number>gg.</text:number>
                  <text:p text:style-name="al">
                  <text:span text:style-name="nadrukvet">Verrekenen</text:span>: de verrekening zoals bedoeld in artikel 60, vierde lid, PW, dan wel artikel 28, zevende lid, IOAW of artikel 28, zevende lid, IOAZ;</text:p>
                </text:list-item>
                <text:list-item text:style-override="id1-3-2-2-1-2-3-34">
                  <text:number>hh.</text:number>
                  <text:p text:style-name="al">
                  <text:span text:style-name="nadrukvet">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2-3-35">
                  <text:number>ii.</text:number>
                  <text:p text:style-name="al">
                  <text:span text:style-name="nadrukvet">Waarschuwing</text:span>: het besluit waarin afgezien wordt van het opleggen van een maatregel of boete, maar waarin wel wordt bevestigd dat er sprake is van het verwijtbaar niet nakomen van verplichtingen;</text:p>
                </text:list-item>
                <text:list-item text:style-override="id1-3-2-2-1-2-3-36">
                  <text:number>jj.</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37">
                  <text:number>kk.</text:number>
                  <text:p text:style-name="al">
                  <text:span text:style-name="nadrukvet">Wet</text:span>: de PW, IO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2-2-2-2">
                    <text:number>2.</text:number>
                    <text:p text:style-name="al">Het college draagt zorg voor voldoende diversiteit in het aanbod aan ondersteuning en voorzieningen.</text:p>
                  </text:list-item>
                  <text:list-item text:style-override="id1-3-2-2-2-2-2-2-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2-2-2-4">
                    <text:number>4.</text:number>
                    <text:p text:style-name="al">Het college bevordert de beschikbaarheid en de inzet van flankerende voorzieningen die belemmeringen voor re-integratie en arbeidsinschakeling kunnen opheffen.</text:p>
                  </text:list-item>
                </text:list>
                <text:list text:style-name="id1-3-2-2-2-2-2-3">
                  <text:list-item text:style-override="id1-3-2-2-2-2-2-3-1">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3-2">
                    <text:number>6.</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1">
                    <text:number>1.</text:number>
                    <text:p text:style-name="al">Voorzieningen kunnen worden verstrekt aan een belanghebbende dan wel aan de werkgever van de belanghebbende.</text:p>
                  </text:list-item>
                  <text:list-item text:style-override="id1-3-2-2-2-2-3-2-2">
                    <text:number>2.</text:number>
                    <text:p text:style-name="al">Op basis van een screening en eventueel een (verdiepende) diagnose<text:span text:style-name="nadrukcur"/>stemt het college de ondersteuning en voorzieningen af op het vergroten van de zelfredzaamheid van de belanghebbende via de kortste weg naar duurzame arbeidsinschakeling dan wel een zo hoog mogelijke arbeidsproductiviteit.</text:p>
                  </text:list-item>
                  <text:list-item text:style-override="id1-3-2-2-2-2-3-2-3">
                    <text:number>3.</text:number>
                    <text:p text:style-name="al">Het college legt het individuele aanbod van een voorziening aan een persoon vast in een plan van aanpak.</text:p>
                  </text:list-item>
                  <text:list-item text:style-override="id1-3-2-2-2-2-3-2-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2-5">
                    <text:number>5.</text:number>
                    <text:p text:style-name="al">Een persoon die behoort tot de doelgroep re-integratie, maar geen bijstandsuitkering ontvangt, heeft geen aanspraak op ondersteuning krachtens deze verordening als:</text:p>
                    <text:list text:style-name="id1-3-2-2-2-2-3-2-5-3">
                      <text:list-item text:style-override="id1-3-2-2-2-2-3-2-5-3-1">
                        <text:number>a.</text:number>
                        <text:p text:style-name="al">het gezinsinkomen hoger is dan 110% van het wettelijk minimumloon en/of het vermogen hoger is dan het maximaal vrij te laten vermogen conform de PW;</text:p>
                      </text:list-item>
                      <text:list-item text:style-override="id1-3-2-2-2-2-3-2-5-3-2">
                        <text:number>b.</text:number>
                        <text:p text:style-name="al">deze persoon betaalde arbeid verricht gedurende meer dan 12 uur per week;</text:p>
                      </text:list-item>
                      <text:list-item text:style-override="id1-3-2-2-2-2-3-2-5-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2-2-3-2-6">
                    <text:number>6.</text:number>
                    <text:p text:style-name="al">De restricties zoals opgenomen in het vijfde lid kunnen buiten beschouwing worden gelaten als het een persoon betreft die is opgenomen in het Doelgroepregister. Dit geldt enkel voor de voorzieningen die daartoe in de beleidsregels zijn aangewezen en zolang de belanghebbende in het Doelgroepregister is opgenomen.</text:p>
                  </text:list-item>
                  <text:list-item text:style-override="id1-3-2-2-2-2-3-2-7">
                    <text:number>7.</text:number>
                    <text:p text:style-name="al">Het college kan besluiten enige tijd geen voorziening aan te bieden als een eerdere voorziening voortijdig is beëindigd vanwege een reden, zoals opgenomen in artikel 5, sub a en e van deze verordening.</text:p>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1">
                    <text:number>1.</text:number>
                    <text:p text:style-name="al">Het college kan een persoon behorende tot de doelgroep re-integratie:</text:p>
                    <text:list text:style-name="id1-3-2-2-2-3-2-2-1-3">
                      <text:list-item text:style-override="id1-3-2-2-2-3-2-2-1-3-1">
                        <text:number>a.</text:number>
                        <text:p text:style-name="al">(laten) bemiddelen naar algemeen geaccepteerde arbeid;</text:p>
                      </text:list-item>
                      <text:list-item text:style-override="id1-3-2-2-2-3-2-2-1-3-2">
                        <text:number>b.</text:number>
                        <text:p text:style-name="al">begeleiden bij het zoeken naar en verkrijgen van algemeen geaccepteerde arbeid;</text:p>
                      </text:list-item>
                      <text:list-item text:style-override="id1-3-2-2-2-3-2-2-1-3-3">
                        <text:number>c.</text:number>
                        <text:p text:style-name="al">ondersteunen bij het zoveel mogelijk wegnemen van belemmeringen voor de arbeidsinschakeling;</text:p>
                      </text:list-item>
                      <text:list-item text:style-override="id1-3-2-2-2-3-2-2-1-3-4">
                        <text:number>d.</text:number>
                        <text:p text:style-name="al">verwijzen naar en ondersteunen bij deelname aan maatschappelijke participatie;</text:p>
                      </text:list-item>
                      <text:list-item text:style-override="id1-3-2-2-2-3-2-2-1-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3-2-2-2">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2-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3-3" text:style-name="artikel">
                <text:p text:style-name="artikel_kop_titel"><text:span text:style-name="artikel_kop_label">Artikel</text:span> <text:span text:style-name="artikel_kop_nr">5:</text:span> Beëindigen van een voorziening</text:p>
                <text:p text:style-name="al">Het college kan een voorziening beëindigen als:</text:p>
                <text:list text:style-name="id1-3-2-2-2-3-3-3">
                  <text:list-item text:style-override="id1-3-2-2-2-3-3-3-1">
                    <text:number>a.</text:number>
                    <text:p text:style-name="al">de persoon die aan de voorziening deelneemt zijn verplichting als bedoeld in de artikelen 9 en 17 van de PW of de artikelen 13 en 37 van de IOAW of IOAZ niet (langer) nakomt;</text:p>
                  </text:list-item>
                  <text:list-item text:style-override="id1-3-2-2-2-3-3-3-2">
                    <text:number>b.</text:number>
                    <text:p text:style-name="al">de persoon die aan de voorziening deelneemt niet meer behoort tot de doelgroep re-integratie;</text:p>
                  </text:list-item>
                  <text:list-item text:style-override="id1-3-2-2-2-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3-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3-3-5">
                    <text:number>e.</text:number>
                    <text:p text:style-name="al">de persoon die aan de voorziening deelneemt niet naar behoren gebruik maakt van de aangeboden voorziening; </text:p>
                  </text:list-item>
                  <text:list-item text:style-override="id1-3-2-2-2-3-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3-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4" text:style-name="artikel">
                <text:p text:style-name="artikel_kop_titel"><text:span text:style-name="artikel_kop_label">Artikel</text:span> <text:span text:style-name="artikel_kop_nr">6:</text:span> Participatie(plaats) voor personen ouder dan 27 jaar</text:p>
                <text:list text:style-name="id1-3-2-2-2-3-4-2">
                  <text:list-item text:style-override="id1-3-2-2-2-3-4-2-1">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4-2-2">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4-2-3">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4-2-4">
                    <text:number>4.</text:number>
                    <text:p text:style-name="al">De premie bedraagt per jaar 25% van het bedrag genoemd in artikel 31, tweede lid, onder j van de PW.</text:p>
                  </text:list-item>
                  <text:list-item text:style-override="id1-3-2-2-2-3-4-2-5">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7:</text:span> Participatievoorziening beschut werk</text:p>
                <text:list text:style-name="id1-3-2-2-2-4-2-2">
                  <text:list-item text:style-override="id1-3-2-2-2-4-2-2-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1-3">
                      <text:list-item text:style-override="id1-3-2-2-2-4-2-2-1-3-1">
                        <text:number>a.</text:number>
                        <text:p text:style-name="al">behoort tot de doelgroep; of</text:p>
                      </text:list-item>
                      <text:list-item text:style-override="id1-3-2-2-2-4-2-2-1-3-2">
                        <text:number>b.</text:number>
                        <text:p text:style-name="al">een persoon is aan wie het UWV een uitkering verstrekt.</text:p>
                      </text:list-item>
                    </text:list>
                  </text:list-item>
                  <text:list-item text:style-override="id1-3-2-2-2-4-2-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2-4-2-2-3">
                    <text:number>3.</text:number>
                    <text:p text:style-name="al">Om de in artikel 10b, eerste lid, PW bedoelde werkzaamheden mogelijk te maken, biedt het college de volgende voorzieningen, gericht op arbeidsinschakeling aan:</text:p>
                    <text:list text:style-name="id1-3-2-2-2-4-2-2-3-3">
                      <text:list-item text:style-override="id1-3-2-2-2-4-2-2-3-3-1">
                        <text:number>a.</text:number>
                        <text:p text:style-name="al">De voorzieningen en instrumenten zoals genoemd in hoofdstuk 2, paragraaf 2 van de ze verordening;</text:p>
                      </text:list-item>
                      <text:list-item text:style-override="id1-3-2-2-2-4-2-2-3-3-2">
                        <text:number>b.</text:number>
                        <text:p text:style-name="al">De hiertoe aangewezen voorzieningen en instrumenten zoals genoemd in het Verzamelbesluit beleidsregels PW, IOAW, IOAZ en Bbz.</text:p>
                      </text:list-item>
                    </text:list>
                  </text:list-item>
                  <text:list-item text:style-override="id1-3-2-2-2-4-2-2-4">
                    <text:number>4.</text:number>
                    <text:p text:style-name="al">Het college biedt de volgende voorzieningen gericht op arbeidsinschakeling aan tot het moment dat de dienstbetrekking beschut werk aanvangt:</text:p>
                    <text:list text:style-name="id1-3-2-2-2-4-2-2-4-3">
                      <text:list-item text:style-override="id1-3-2-2-2-4-2-2-4-3-1">
                        <text:number>a.</text:number>
                        <text:p text:style-name="al">De voorzieningen en instrumenten zoals genoemd in hoofdstuk 2, paragraaf 2 van deze verordening;</text:p>
                      </text:list-item>
                      <text:list-item text:style-override="id1-3-2-2-2-4-2-2-4-3-2">
                        <text:number>b.</text:number>
                        <text:p text:style-name="al">De hiertoe aangewezen voorzieningen en instrumenten zoals genoemd in het Verzamelbesluit beleidsregels PW, IOAW, IOAZ en Bbz;</text:p>
                      </text:list-item>
                    </text:list>
                  </text:list-item>
                  <text:list-item text:style-override="id1-3-2-2-2-4-2-2-5">
                    <text:number>5.</text:number>
                    <text:p text:style-name="al">Bovenop het aantal geraamde beschutte werkplekken realiseert het college geen extra dienstbetrekkingen beschut werk.</text:p>
                  </text:list-item>
                </text:list>
              </text:section>
              <text:section text:name="artikel_id1-3-2-2-2-4-3" text:style-name="artikel">
                <text:p text:style-name="artikel_kop_titel"><text:span text:style-name="artikel_kop_label">Artikel</text:span> <text:span text:style-name="artikel_kop_nr">8:</text:span> Vaststelling doelgroep loonkostensubsidie en loonwaarde</text:p>
                <text:list text:style-name="id1-3-2-2-2-4-3-2">
                  <text:list-item text:style-override="id1-3-2-2-2-4-3-2-1">
                    <text:number>1.</text:number>
                    <text:p text:style-name="al">Het college stelt vast of een persoon behoort tot de doelgroep loonkostensubsidie.</text:p>
                  </text:list-item>
                  <text:list-item text:style-override="id1-3-2-2-2-4-3-2-2">
                    <text:number>2.</text:number>
                    <text:p text:style-name="al">Hierbij neemt het college de volgende criteria in acht:</text:p>
                    <text:list text:style-name="id1-3-2-2-2-4-3-2-2-3">
                      <text:list-item text:style-override="id1-3-2-2-2-4-3-2-2-3-1">
                        <text:number>a.</text:number>
                        <text:p text:style-name="al">een persoon moet behoren tot de doelgroep als omschreven in artikel 7, eerste lid, onderdeel a, PW; en</text:p>
                      </text:list-item>
                      <text:list-item text:style-override="id1-3-2-2-2-4-3-2-2-3-2">
                        <text:number>b.</text:number>
                        <text:p text:style-name="al">die persoon is niet in staat met voltijdse arbeid het wettelijk minimumloon te verdienen; en</text:p>
                      </text:list-item>
                      <text:list-item text:style-override="id1-3-2-2-2-4-3-2-2-3-3">
                        <text:number>c.</text:number>
                        <text:p text:style-name="al">die persoon heeft mogelijkheden tot arbeidsparticipatie;</text:p>
                      </text:list-item>
                      <text:list-item text:style-override="id1-3-2-2-2-4-3-2-2-3-4">
                        <text:number>d.</text:number>
                        <text:p text:style-name="al">een persoon moet behoren tot de doelgroep zoals omschreven in artikel 10d, tweede lid, PW.</text:p>
                      </text:list-item>
                    </text:list>
                  </text:list-item>
                  <text:list-item text:style-override="id1-3-2-2-2-4-3-2-3">
                    <text:number>3.</text:number>
                    <text:p text:style-name="al">De loonwaarde wordt bepaald aan de hand van de regionaal overeengekomen gevalideerde methodiek Dariuz.</text:p>
                  </text:list-item>
                </text:list>
              </text:section>
            </text:section>
            <text:section text:name="paragraaf_id1-3-2-2-2-5" text:style-name="paragraaf">
              <text:p text:style-name="paragraaf_kop"><text:span text:style-name="label">Paragraaf</text:span> <text:span text:style-name="nr">2.4:</text:span> Studietoeslag</text:p>
              <text:section text:name="artikel_id1-3-2-2-2-5-2" text:style-name="artikel">
                <text:p text:style-name="artikel_kop_titel"><text:span text:style-name="artikel_kop_label">Artikel</text:span> <text:span text:style-name="artikel_kop_nr">9:</text:span> Indienen verzoek</text:p>
                <text:p text:style-name="al">Een verzoek voor studietoeslag als bedoeld in artikel 36b, eerste lid, van de PW, wordt ingediend middels een door het college vastgesteld formulier. </text:p>
              </text:section>
              <text:section text:name="artikel_id1-3-2-2-2-5-3" text:style-name="artikel">
                <text:p text:style-name="artikel_kop_titel"><text:span text:style-name="artikel_kop_label">Artikel</text:span> <text:span text:style-name="artikel_kop_nr">10:</text:span> Mogelijkheid tot verdienen wettelijk minimumloon</text:p>
                <text:p text:style-name="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section>
              <text:section text:name="artikel_id1-3-2-2-2-5-4" text:style-name="artikel">
                <text:p text:style-name="artikel_kop_titel"><text:span text:style-name="artikel_kop_label">Artikel</text:span> <text:span text:style-name="artikel_kop_nr">11:</text:span> Eenmaal per periode individuele studietoeslag verlenen</text:p>
                <text:p text:style-name="al">Een persoon kan slechts eenmaal per studiejaar in aanmerking komen voor een individuele studietoeslag. </text:p>
              </text:section>
              <text:section text:name="artikel_id1-3-2-2-2-5-5" text:style-name="artikel">
                <text:p text:style-name="artikel_kop_titel"><text:span text:style-name="artikel_kop_label">Artikel</text:span> <text:span text:style-name="artikel_kop_nr">12:</text:span> Hoogte individuele studietoeslag</text:p>
                <text:p text:style-name="al">Een individuele studietoeslag bedraagt € 100,00 per maand. </text:p>
              </text:section>
              <text:section text:name="artikel_id1-3-2-2-2-5-6" text:style-name="artikel">
                <text:p text:style-name="artikel_kop_titel"><text:span text:style-name="artikel_kop_label">Artikel</text:span> <text:span text:style-name="artikel_kop_nr">13:</text:span> Betaling individuele studietoeslag</text:p>
                <text:p text:style-name="al">Een individuele studietoeslag wordt per studiejaar eenmalig als één bedrag uitbetaald.</text:p>
              </text:section>
            </text:section>
            <text:section text:name="paragraaf_id1-3-2-2-2-6" text:style-name="paragraaf">
              <text:p text:style-name="paragraaf_kop"><text:span text:style-name="label">Paragraaf</text:span> <text:span text:style-name="nr">2.5:</text:span> Tegenprestatie</text:p>
              <text:section text:name="artikel_id1-3-2-2-2-6-2" text:style-name="artikel">
                <text:p text:style-name="artikel_kop_titel"><text:span text:style-name="artikel_kop_label">Artikel</text:span> <text:span text:style-name="artikel_kop_nr">14:</text:span> Doelgroep en doel tegenprestatie</text:p>
                <text:list text:style-name="id1-3-2-2-2-6-2-2">
                  <text:list-item text:style-override="id1-3-2-2-2-6-2-2-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6-2-2-2">
                    <text:number>2.</text:number>
                    <text:p text:style-name="al">Het doel van het verrichten van een tegenprestatie is om belanghebbenden maatschappelijk nuttige werkzaamheden te laten verrichten.</text:p>
                  </text:list-item>
                </text:list>
              </text:section>
              <text:section text:name="artikel_id1-3-2-2-2-6-3" text:style-name="artikel">
                <text:p text:style-name="artikel_kop_titel"><text:span text:style-name="artikel_kop_label">Artikel</text:span> <text:span text:style-name="artikel_kop_nr">15:</text:span> Inhoud van een tegenprestatie</text:p>
                <text:list text:style-name="id1-3-2-2-2-6-3-2">
                  <text:list-item text:style-override="id1-3-2-2-2-6-3-2-1">
                    <text:number>1.</text:number>
                    <text:p text:style-name="al">Het college kan onbeloonde maatschappelijk nuttige werkzaamheden, die additioneel van aard zijn, inzetten als tegenprestatie voor zover die werkzaamheden:</text:p>
                    <text:list text:style-name="id1-3-2-2-2-6-3-2-1-3">
                      <text:list-item text:style-override="id1-3-2-2-2-6-3-2-1-3-1">
                        <text:number>a.</text:number>
                        <text:p text:style-name="al">naar zijn aard niet zijn gericht op toeleiding tot de arbeidsmarkt; en</text:p>
                      </text:list-item>
                      <text:list-item text:style-override="id1-3-2-2-2-6-3-2-1-3-2">
                        <text:number>b.</text:number>
                        <text:p text:style-name="al">niet zijn bedoeld als re-integratie instrument; en</text:p>
                      </text:list-item>
                      <text:list-item text:style-override="id1-3-2-2-2-6-3-2-1-3-3">
                        <text:number>c.</text:number>
                        <text:p text:style-name="al">in de organisatie waarin ze worden verricht, worden verricht naast of in aanvulling op reguliere arbeid; en</text:p>
                      </text:list-item>
                      <text:list-item text:style-override="id1-3-2-2-2-6-3-2-1-3-4">
                        <text:number>d.</text:number>
                        <text:p text:style-name="al">niet leiden tot verdringing op de arbeidsmarkt.</text:p>
                      </text:list-item>
                    </text:list>
                  </text:list-item>
                  <text:list-item text:style-override="id1-3-2-2-2-6-3-2-2">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section>
              <text:section text:name="artikel_id1-3-2-2-2-6-4" text:style-name="artikel">
                <text:p text:style-name="artikel_kop_titel"><text:span text:style-name="artikel_kop_label">Artikel</text:span> <text:span text:style-name="artikel_kop_nr">16:</text:span> Het opdragen van een tegenprestatie</text:p>
                <text:list text:style-name="id1-3-2-2-2-6-4-2">
                  <text:list-item text:style-override="id1-3-2-2-2-6-4-2-1">
                    <text:number>1.</text:number>
                    <text:p text:style-name="al">Het college kan aan een belanghebbende een tegenprestatie opdragen.</text:p>
                  </text:list-item>
                  <text:list-item text:style-override="id1-3-2-2-2-6-4-2-2">
                    <text:number>2.</text:number>
                    <text:p text:style-name="al">Bij het opdragen van een tegenprestatie houdt het college rekening met de volgende factoren:</text:p>
                    <text:list text:style-name="id1-3-2-2-2-6-4-2-2-3">
                      <text:list-item text:style-override="id1-3-2-2-2-6-4-2-2-3-1">
                        <text:number>a.</text:number>
                        <text:p text:style-name="al">de belanghebbende moet de tegenprestatie naar vermogen kunnen verrichten;</text:p>
                      </text:list-item>
                      <text:list-item text:style-override="id1-3-2-2-2-6-4-2-2-3-2">
                        <text:number>b.</text:number>
                        <text:p text:style-name="al">de persoonlijke situatie en individuele omstandigheden van een belanghebbende worden in aanmerking genomen;</text:p>
                      </text:list-item>
                      <text:list-item text:style-override="id1-3-2-2-2-6-4-2-2-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section>
              <text:section text:name="artikel_id1-3-2-2-2-6-5" text:style-name="artikel">
                <text:p text:style-name="artikel_kop_titel"><text:span text:style-name="artikel_kop_label">Artikel</text:span> <text:span text:style-name="artikel_kop_nr">17:</text:span> Duur en omvang van een tegenprestatie</text:p>
                <text:list text:style-name="id1-3-2-2-2-6-5-2">
                  <text:list-item text:style-override="id1-3-2-2-2-6-5-2-1">
                    <text:number>1.</text:number>
                    <text:p text:style-name="al">De uitvoering van de tegenprestatie wordt opgedragen voor een maximale duur van tachtig uur per jaar.</text:p>
                  </text:list-item>
                  <text:list-item text:style-override="id1-3-2-2-2-6-5-2-2">
                    <text:number>2.</text:number>
                    <text:p text:style-name="al">De tegenprestatie wordt opgedragen voor maximaal acht uur per week.</text:p>
                  </text:list-item>
                  <text:list-item text:style-override="id1-3-2-2-2-6-5-2-3">
                    <text:number>3.</text:number>
                    <text:p text:style-name="al">De tegenprestatie kan binnen een periode van twaalf maanden slechts eenmaal worden opgedragen.</text:p>
                  </text:list-item>
                </text:list>
              </text:section>
              <text:section text:name="artikel_id1-3-2-2-2-6-6" text:style-name="artikel">
                <text:p text:style-name="artikel_kop_titel"><text:span text:style-name="artikel_kop_label">Artikel</text:span> <text:span text:style-name="artikel_kop_nr">18:</text:span> Afzien van het opleggen van een tegenprestatie</text:p>
                <text:list text:style-name="id1-3-2-2-2-6-6-2">
                  <text:list-item text:style-override="id1-3-2-2-2-6-6-2-1">
                    <text:number>1.</text:number>
                    <text:p text:style-name="al">Het college draagt geen tegenprestatie op als een belanghebbende mantelzorg verricht.</text:p>
                  </text:list-item>
                  <text:list-item text:style-override="id1-3-2-2-2-6-6-2-2">
                    <text:number>2.</text:number>
                    <text:p text:style-name="al">Het college draagt geen tegenprestatie op als de belanghebbende naar het oordeel van het college reeds voldoende maatschappelijk nuttige activiteiten verricht.</text:p>
                  </text:list-item>
                  <text:list-item text:style-override="id1-3-2-2-2-6-6-2-3">
                    <text:number>3.</text:number>
                    <text:p text:style-name="al">Het college kan afzien van het opdragen van de tegenprestatie aan bepaalde groepen uitkeringsgerechtigden en legt dat, indien van toepassing, vast in beleidsregels.</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9:</text:span> Het opleggen van een verlaging van de uitkering</text:p>
                <text:list text:style-name="id1-3-2-2-3-2-2-2">
                  <text:list-item text:style-override="id1-3-2-2-3-2-2-2-1">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3-2-2-2-2">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20:</text:span> Besluit</text:p>
                <text:list text:style-name="id1-3-2-2-3-2-3-2">
                  <text:list-item text:style-override="id1-3-2-2-3-2-3-2-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2-3-2-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21:</text:span> Afzien van het opleggen van een verlaging</text:p>
                <text:list text:style-name="id1-3-2-2-3-2-4-2">
                  <text:list-item text:style-override="id1-3-2-2-3-2-4-2-1">
                    <text:number>1.</text:number>
                    <text:p text:style-name="al">Het college ziet af van het opleggen van een verlaging als:</text:p>
                    <text:list text:style-name="id1-3-2-2-3-2-4-2-1-3">
                      <text:list-item text:style-override="id1-3-2-2-3-2-4-2-1-3-1">
                        <text:number>a.</text:number>
                        <text:p text:style-name="al">elke vorm van verwijtbaarheid ontbreekt; of</text:p>
                      </text:list-item>
                      <text:list-item text:style-override="id1-3-2-2-3-2-4-2-1-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3-2-4-2-2">
                    <text:number>2.</text:number>
                    <text:p text:style-name="al">Het college kan afzien van het opleggen van een verlaging als het daarvoor dringende redenen aanwezig acht.</text:p>
                  </text:list-item>
                  <text:list-item text:style-override="id1-3-2-2-3-2-4-2-3">
                    <text:number>3.</text:number>
                    <text:p text:style-name="al">Als het college afziet van het opleggen van een verlaging op grond van dringende redenen, legt het college dit vast in een besluit.</text:p>
                  </text:list-item>
                </text:list>
              </text:section>
              <text:section text:name="artikel_id1-3-2-2-3-2-5" text:style-name="artikel">
                <text:p text:style-name="artikel_kop_titel"><text:span text:style-name="artikel_kop_label">Artikel</text:span> <text:span text:style-name="artikel_kop_nr">22:</text:span> Ingangsdatum, tijdvak en recidive</text:p>
                <text:list text:style-name="id1-3-2-2-3-2-5-2">
                  <text:list-item text:style-override="id1-3-2-2-3-2-5-2-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2-5-2-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2-5-2-3">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e tweede en volgende maatregelen opleggen in de maand volgend op de maand waarover de eerste maatregel is opgelegd. </text:p>
                  </text:list-item>
                  <text:list-item text:style-override="id1-3-2-2-3-2-5-2-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2-5">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3-2-5-2-6">
                    <text:number>6.</text:number>
                    <text:p text:style-name="al">De uitkering wordt verlaagd voor de duur van één maand, tenzij sprake is van:</text:p>
                    <text:list text:style-name="id1-3-2-2-3-2-5-2-6-3">
                      <text:list-item text:style-override="id1-3-2-2-3-2-5-2-6-3-1">
                        <text:number>a.</text:number>
                        <text:p text:style-name="al">recidive, dan wordt de duur van de verlaging verdubbeld, tenzij in deze verordening of de wet anders is bepaald;</text:p>
                      </text:list-item>
                      <text:list-item text:style-override="id1-3-2-2-3-2-5-2-6-3-2">
                        <text:number>b.</text:number>
                        <text:p text:style-name="al">verwijtbaar gedrag waarvoor in de verordening een afwijkende duur is vastgesteld.</text:p>
                      </text:list-item>
                    </text:list>
                  </text:list-item>
                  <text:list-item text:style-override="id1-3-2-2-3-2-5-2-7">
                    <text:number>7.</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23:</text:span> De berekeningsgrondslag van de verlaging</text:p>
                <text:list text:style-name="id1-3-2-2-3-2-6-2">
                  <text:list-item text:style-override="id1-3-2-2-3-2-6-2-1">
                    <text:number>1.</text:number>
                    <text:p text:style-name="al">De verlaging wordt toegepast op de toepasselijke bijstandsnorm of grondslag.</text:p>
                  </text:list-item>
                  <text:list-item text:style-override="id1-3-2-2-3-2-6-2-2">
                    <text:number>2.</text:number>
                    <text:p text:style-name="al">Deze verlaging bestaat uit een percentage van de toepasselijke bijstandsnorm of grondslag, dan wel uit een percentage van het benadelingsbedrag, zoals opgenomen in deze verordening.</text:p>
                  </text:list-item>
                  <text:list-item text:style-override="id1-3-2-2-3-2-6-2-3">
                    <text:number>3.</text:number>
                    <text:p text:style-name="al">In afwijking van het eerste lid, kan de verlaging ook worden toegepast op de bijzondere bijstand als:</text:p>
                    <text:list text:style-name="id1-3-2-2-3-2-6-2-3-3">
                      <text:list-item text:style-override="id1-3-2-2-3-2-6-2-3-3-1">
                        <text:number>a.</text:number>
                        <text:p text:style-name="al">een belanghebbende bijzondere bijstand voor levensonderhoud wordt verleend met toepassing van artikel 12 PW;</text:p>
                      </text:list-item>
                      <text:list-item text:style-override="id1-3-2-2-3-2-6-2-3-3-2">
                        <text:number>b.</text:number>
                        <text:p text:style-name="al">de verwijtbare gedraging van belanghebbende, in relatie tot het recht op bijzonder bijstand, daartoe aanleiding geeft;</text:p>
                      </text:list-item>
                      <text:list-item text:style-override="id1-3-2-2-3-2-6-2-3-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3-2-6-2-4">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3-2-6-2-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deel b, PW.</text:p>
                  </text:list-item>
                </text:list>
              </text:section>
              <text:section text:name="artikel_id1-3-2-2-3-2-7" text:style-name="artikel">
                <text:p text:style-name="artikel_kop_titel"><text:span text:style-name="artikel_kop_label">Artikel</text:span> <text:span text:style-name="artikel_kop_nr">24:</text:span> Waarschuwing</text:p>
                <text:list text:style-name="id1-3-2-2-3-2-7-2">
                  <text:list-item text:style-override="id1-3-2-2-3-2-7-2-1">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3-2-7-2-2">
                    <text:number>2.</text:number>
                    <text:p text:style-name="al">Een waarschuwing wordt niet afgegeven wanneer sprake is van recidive zoals bedoeld in artikel 22, zesde lid, onderdeel a, van deze verordening.</text:p>
                  </text:list-item>
                </text:list>
              </text:section>
              <text:section text:name="artikel_id1-3-2-2-3-2-8" text:style-name="artikel">
                <text:p text:style-name="artikel_kop_titel"><text:span text:style-name="artikel_kop_label">Artikel</text:span> <text:span text:style-name="artikel_kop_nr">25:</text:span> Horen van belanghebbende(n)</text:p>
                <text:p text:style-name="al">Voordat de uitkering wordt verlaagd, wordt de belanghebbende in de gelegenheid gesteld zijn zienswijze naar voren te brengen. Hiervan kan worden afgezien als:</text:p>
                <text:list text:style-name="id1-3-2-2-3-2-8-3">
                  <text:list-item text:style-override="id1-3-2-2-3-2-8-3-1">
                    <text:number>a.</text:number>
                    <text:p text:style-name="al">de belanghebbende zijn zienswijze al eerder kenbaar heeft gemaakt en er geen sprake is van nieuwe feiten of omstandigheden; of</text:p>
                  </text:list-item>
                  <text:list-item text:style-override="id1-3-2-2-3-2-8-3-2">
                    <text:number>b.</text:number>
                    <text:p text:style-name="al">binnen de gestelde termijn niet is voldaan aan de inlichtingenplicht; of</text:p>
                  </text:list-item>
                  <text:list-item text:style-override="id1-3-2-2-3-2-8-3-3">
                    <text:number>c.</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maatregelen</text:p>
            </text:section>
            <text:section text:name="paragraaf_id1-3-2-2-3-4" text:style-name="paragraaf">
              <text:p text:style-name="paragraaf_kop"><text:span text:style-name="label">Paragraaf</text:span> <text:span text:style-name="nr">3.2.1:</text:span> niet nakomen van niet geüniformeerde verplichtingen met betrekking tot de arbeidsinschakeling</text:p>
              <text:section text:name="artikel_id1-3-2-2-3-4-2" text:style-name="artikel">
                <text:p text:style-name="artikel_kop_titel"><text:span text:style-name="artikel_kop_label">Artikel</text:span> <text:span text:style-name="artikel_kop_nr">26:</text:span> Gedragingen PW</text:p>
                <text:p text:style-name="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onvoldoende verrichten van een door het college opgedragen tegenprestatie naar vermogen als bedoeld in artikel 9, eerste lid, onderdeel c, PW;</text:p>
                      </text:list-item>
                      <text:list-item text:style-override="id1-3-2-2-3-4-2-3-1-3-4">
                        <text:number>4.</text:number>
                        <text:p text:style-name="al">het niet of in onvoldoende mate meewerken aan een onderzoek naar de mogelijkheden tot arbeidsinschakeling of re-integratie;</text:p>
                      </text:list-item>
                      <text:list-item text:style-override="id1-3-2-2-3-4-2-3-1-3-5">
                        <text:number>5.</text:number>
                        <text:p text:style-name="al">het niet naar vermogen proberen algemeen geaccepteerde arbeid te verkrijgen voor zover dit niet voortvloeit uit een gedraging als bedoeld in artikel 18, vierde lid, PW.</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het zich niet (tijdig) laten registeren als werkzoekende bij het Uitvoeringsinstituut werknemersverzekeringen of het niet (tijdig) laten verlengen van de registratie;</text:p>
                      </text:list-item>
                      <text:list-item text:style-override="id1-3-2-2-3-4-2-3-2-3-3">
                        <text:number>3.</text:number>
                        <text:p text:style-name="al">andere gedragingen die de inschakeling in arbeid belemmeren, niet zijnde gedragingen genoemd in artikel 18, vierde lid, PW en in deze verordening;</text:p>
                      </text:list-item>
                      <text:list-item text:style-override="id1-3-2-2-3-4-2-3-2-3-4">
                        <text:number>4.</text:number>
                        <text:p text:style-name="al">het niet of in onvoldoende mate meewerken aan de taaltoets zoals bedoeld in artikel 18b, tweede lid, PW, waarvoor belanghebbende een schriftelijke uitnodiging heeft ontvangen.</text:p>
                      </text:list-item>
                    </text:list>
                  </text:list-item>
                </text:list>
              </text:section>
              <text:section text:name="artikel_id1-3-2-2-3-4-3" text:style-name="artikel">
                <text:p text:style-name="artikel_kop_titel"><text:span text:style-name="artikel_kop_label">Artikel</text:span> <text:span text:style-name="artikel_kop_nr">27:</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
                  <text:list-item text:style-override="id1-3-2-2-3-4-3-3-1">
                    <text:number>a.</text:number>
                    <text:p text:style-name="al">eerste categorie:</text:p>
                    <text:list text:style-name="id1-3-2-2-3-4-3-3-1-3">
                      <text:list-item text:style-override="id1-3-2-2-3-4-3-3-1-3-1">
                        <text:number>1.</text:number>
                        <text:p text:style-name="al">het niet aanvaarden van algemeen geaccepteerde arbeid;</text:p>
                      </text:list-item>
                      <text:list-item text:style-override="id1-3-2-2-3-4-3-3-1-3-2">
                        <text:number>2.</text:number>
                        <text:p text:style-name="al">het door eigen toedoen niet behouden van algemeen geaccepteerde arbeid;</text:p>
                      </text:list-item>
                      <text:list-item text:style-override="id1-3-2-2-3-4-3-3-1-3-3">
                        <text:number>3.</text:number>
                        <text:p text:style-name="al">het weigeren van een passend re-integratie aanbod;</text:p>
                      </text:list-item>
                      <text:list-item text:style-override="id1-3-2-2-3-4-3-3-1-3-4">
                        <text:number>4.</text:number>
                        <text:p text:style-name="al">het niet of onvoldoende verrichten van een door het college opgedragen tegenprestatie naar vermogen, zoals bedoeld in artikel 37, eerste lid, onderdeel f IOAW en IOAZ;</text:p>
                      </text:list-item>
                      <text:list-item text:style-override="id1-3-2-2-3-4-3-3-1-3-5">
                        <text:number>5.</text:number>
                        <text:p text:style-name="al">het niet of in onvoldoende mate meewerken aan een onderzoek naar de mogelijkheden tot arbeidsinschakeling of re-integratie;</text:p>
                      </text:list-item>
                      <text:list-item text:style-override="id1-3-2-2-3-4-3-3-1-3-6">
                        <text:number>6.</text:number>
                        <text:p text:style-name="al">het niet naar vermogen proberen algemeen geaccepteerde arbeid te verkrijgen.</text:p>
                      </text:list-item>
                    </text:list>
                  </text:list-item>
                  <text:list-item text:style-override="id1-3-2-2-3-4-3-3-2">
                    <text:number>b.</text:number>
                    <text:p text:style-name="al">tweede categorie:</text:p>
                    <text:list text:style-name="id1-3-2-2-3-4-3-3-2-3">
                      <text:list-item text:style-override="id1-3-2-2-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2-3-3">
                        <text:number>3.</text:number>
                        <text:p text:style-name="al">het zich niet (tijdig) laten registreren als werkzoekende bij het UWV of het niet (tijdig) laten verlengen van de registratie;</text:p>
                      </text:list-item>
                      <text:list-item text:style-override="id1-3-2-2-3-4-3-3-2-3-4">
                        <text:number>4.</text:number>
                        <text:p text:style-name="al">andere gedragingen die de inschakeling in arbeid belemmeren.</text:p>
                      </text:list-item>
                    </text:list>
                  </text:list-item>
                </text:list>
              </text:section>
              <text:section text:name="artikel_id1-3-2-2-3-4-4" text:style-name="artikel">
                <text:p text:style-name="artikel_kop_titel"><text:span text:style-name="artikel_kop_label">Artikel</text:span> <text:span text:style-name="artikel_kop_nr">28:</text:span> Hoogte en duur van de verlaging</text:p>
                <text:list text:style-name="id1-3-2-2-3-4-4-2">
                  <text:list-item text:style-override="id1-3-2-2-3-4-4-2-1">
                    <text:number>1.</text:number>
                    <text:p text:style-name="al">De verlaging bij gedragingen als bedoeld in de artikelen 27 en 28 van deze verordening, wordt vastgesteld op:</text:p>
                    <text:list text:style-name="id1-3-2-2-3-4-4-2-1-3">
                      <text:list-item text:style-override="id1-3-2-2-3-4-4-2-1-3-1">
                        <text:number>a.</text:number>
                        <text:p text:style-name="al">100% van de bijstandsnorm gedurende 1 maand bij gedragingen van de eerste categorie;</text:p>
                      </text:list-item>
                      <text:list-item text:style-override="id1-3-2-2-3-4-4-2-1-3-2">
                        <text:number>b.</text:number>
                        <text:p text:style-name="al">20% van de bijstandsnorm gedurende 1 maand bij gedragingen van de tweede categorie.</text:p>
                      </text:list-item>
                    </text:list>
                  </text:list-item>
                  <text:list-item text:style-override="id1-3-2-2-3-4-4-2-2">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3-4-4-2-3">
                    <text:number>3.</text:number>
                    <text:p text:style-name="al">Het college kan op basis van dringende individuele omstandigheden besluiten om de percentages, zoals genoemd in het eerste lid van dit artikel te halveren en werkt dit nader uit in beleidsregels.</text:p>
                  </text:list-item>
                </text:list>
              </text:section>
              <text:section text:name="artikel_id1-3-2-2-3-4-5" text:style-name="artikel">
                <text:p text:style-name="artikel_kop_titel"><text:span text:style-name="artikel_kop_label">Artikel</text:span> <text:span text:style-name="artikel_kop_nr">29:</text:span> Niet nakomen overige verplichtingen PW</text:p>
                <text:p text:style-name="al">Indien een belanghebbende nadere verplichtingen als bedoeld in artikel 55 PW die strekken tot arbeidsinschakeling niet nakomt, wordt een verlaging van de uitkering van 20% gedurende 1 maand toegepast.</text:p>
              </text:section>
            </text:section>
            <text:section text:name="paragraaf_id1-3-2-2-3-5" text:style-name="paragraaf">
              <text:p text:style-name="paragraaf_kop"><text:span text:style-name="label">Paragraaf</text:span> <text:span text:style-name="nr">3.2.2:</text:span> Niet nakomen van de geüniformeerde verplichtingen met betrekking tot de arbeidsinschakeling</text:p>
              <text:section text:name="artikel_id1-3-2-2-3-5-2" text:style-name="artikel">
                <text:p text:style-name="artikel_kop_titel"><text:span text:style-name="artikel_kop_label">Artikel</text:span> <text:span text:style-name="artikel_kop_nr">30:</text:span> Duur verlaging bij schending geüniformeerde arbeidsverplichtingen</text:p>
                <text:list text:style-name="id1-3-2-2-3-5-2-2">
                  <text:list-item text:style-override="id1-3-2-2-3-5-2-2-1">
                    <text:number>1.</text:number>
                    <text:p text:style-name="al">Als een belanghebbende een verplichting als bedoeld in artikel 18, vierde lid, PW, niet of onvoldoende nakomt, bedraagt de verlaging 100% van de bijstandsnorm gedurende één maand.</text:p>
                  </text:list-item>
                  <text:list-item text:style-override="id1-3-2-2-3-5-2-2-2">
                    <text:number>2.</text:number>
                    <text:p text:style-name="al">Het college kan op basis van individuele omstandigheden besluiten om in afwijking van het eerste lid van dit artikel de maatregel te effectueren door gedurende twee maanden de uitkering met 50% te verlagen.</text:p>
                  </text:list-item>
                </text:list>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31:</text:span> Tekortschietend besef van verantwoordelijkheid</text:p>
                <text:list text:style-name="id1-3-2-2-3-6-2-2">
                  <text:list-item text:style-override="id1-3-2-2-3-6-2-2-1">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6-2-2-2">
                    <text:number>2.</text:number>
                    <text:p text:style-name="al">De verlaging als bedoeld in het eerste lid wordt op de volgende wijze vastgesteld:</text:p>
                    <text:list text:style-name="id1-3-2-2-3-6-2-2-2-3">
                      <text:list-item text:style-override="id1-3-2-2-3-6-2-2-2-3-1">
                        <text:number>a.</text:number>
                        <text:p text:style-name="al">10% van het benadelingsbedrag als dit gelijk of lager is dan € 4.000,00;</text:p>
                      </text:list-item>
                      <text:list-item text:style-override="id1-3-2-2-3-6-2-2-2-3-2">
                        <text:number>b.</text:number>
                        <text:p text:style-name="al">20% van het benadelingsbedrag als dit hoger is dan € 4.000,00.</text:p>
                      </text:list-item>
                    </text:list>
                  </text:list-item>
                  <text:list-item text:style-override="id1-3-2-2-3-6-2-2-3">
                    <text:number>3.</text:number>
                    <text:p text:style-name="al">Als geen benadelingsbedrag kan worden vastgesteld, volstaat het college met het geven van een schriftelijke waarschuwing.</text:p>
                  </text:list-item>
                  <text:list-item text:style-override="id1-3-2-2-3-6-2-2-4">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2-5">
                    <text:number>5.</text:number>
                    <text:p text:style-name="al">De verlaging als bedoeld in het vierde lid, wordt vastgesteld op de hoogt e van het netto inkomen, dan wel de hoogte van de netto voorliggende voorziening, inclusief vakantietoeslag met een maximum van 100% van de van toepassing zijnde bijstandsnorm of grondslag.</text:p>
                  </text:list-item>
                  <text:list-item text:style-override="id1-3-2-2-3-6-2-2-6">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2-7">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6-2-2-8">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3-6-2-2-9">
                    <text:number>9.</text:number>
                    <text:p text:style-name="al">Als toepassing van het zevende lid leidt tot onbillijkheden, dan wordt toepassing geven aan het bepaalde in artikel 48, tweede lid, onderdeel b, PW en wordt e uitkering verstrekt in de vorm van een geldlening voor de duur van het eerder, dan wel langer bijstandsafhankelijk zijn.</text:p>
                  </text:list-item>
                </text:list>
              </text:section>
              <text:section text:name="artikel_id1-3-2-2-3-6-3" text:style-name="artikel">
                <text:p text:style-name="artikel_kop_titel"><text:span text:style-name="artikel_kop_label">Artikel</text:span> <text:span text:style-name="artikel_kop_nr">32:</text:span> Zeer ernstige misdragingen</text:p>
                <text:list text:style-name="id1-3-2-2-3-6-3-2">
                  <text:list-item text:style-override="id1-3-2-2-3-6-3-2-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2-3">
                    <text:number>3.</text:number>
                    <text:p text:style-name="al">Het agressieprotocol treedt in werking in geval van een zeer ernstige misdraging.</text:p>
                  </text:list-item>
                  <text:list-item text:style-override="id1-3-2-2-3-6-3-2-4">
                    <text:number>4.</text:number>
                    <text:p text:style-name="al">Het college legt een maatregel op van 100% gedurende één maand.</text:p>
                  </text:list-item>
                  <text:list-item text:style-override="id1-3-2-2-3-6-3-2-5">
                    <text:number>5.</text:number>
                    <text:p text:style-name="al">Bij recidive legt het college een maatregel op van 100% gedurende drie maanden.</text:p>
                  </text:list-item>
                </text:list>
              </text:section>
              <text:section text:name="artikel_id1-3-2-2-3-6-4" text:style-name="artikel">
                <text:p text:style-name="artikel_kop_titel"><text:span text:style-name="artikel_kop_label">Artikel</text:span> <text:span text:style-name="artikel_kop_nr">33:</text:span> Niet nakomen van overige verplichtingen</text:p>
                <text:p text:style-name="al">Als een belanghebbende een of meerdere door het college opgelegde verplichtingen als bedoeld in artikel 55 PW, niet zijnde de gedragingen als bedoeld in artikel 29 of 31 van deze verordening, niet of onvoldoende nakomt, wordt een verlaging toegepast. De verlaging wordt vastgesteld op:</text:p>
                <text:list text:style-name="id1-3-2-2-3-6-4-3">
                  <text:list-item text:style-override="id1-3-2-2-3-6-4-3-1">
                    <text:number>a.</text:number>
                    <text:p text:style-name="al">20% gedurende 1 maand bij het niet of onvoldoende nakomen van nadere verplichtingen die verband houden met de aard en het doel van een bepaalde vorm van bijstand;</text:p>
                  </text:list-item>
                  <text:list-item text:style-override="id1-3-2-2-3-6-4-3-2">
                    <text:number>b.</text:number>
                    <text:p text:style-name="al">40% gedurende 1 maand bij het niet of onvoldoende nakomen van nadere verplichtingen die strekken tot vermindering van de bijstand;</text:p>
                  </text:list-item>
                  <text:list-item text:style-override="id1-3-2-2-3-6-4-3-3">
                    <text:number>c.</text:number>
                    <text:p text:style-name="al">100% gedurende 1 maand bij het niet of onvoldoende nakomen van nadere verplichtingen die strekken tot beëindiging van de bijstand.</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34:</text:span> Hoogwaardig handhaven</text:p>
              <text:list text:style-name="id1-3-2-2-4-2-2">
                <text:list-item text:style-override="id1-3-2-2-4-2-2-1">
                  <text:number>1.</text:number>
                  <text:p text:style-name="al">Het voorkomen en bestrijden van uitkeringsfraude dan wel van misbruik en oneigenlijk gebruik van de wet is ingericht naar het landelijk model voor hoogwaardig handhaven.</text:p>
                </text:list-item>
                <text:list-item text:style-override="id1-3-2-2-4-2-2-2">
                  <text:number>2.</text:number>
                  <text:p text:style-name="al">Het college stelt beleidsregels vast met betrekking tot hoogwaardig handhaven waarbij tenminste wordt aangegeven hoe wordt geregeld:</text:p>
                  <text:list text:style-name="id1-3-2-2-4-2-2-2-3">
                    <text:list-item text:style-override="id1-3-2-2-4-2-2-2-3-1">
                      <text:number>a.</text:number>
                      <text:p text:style-name="al">de voorlichting over de regelgeving alsmede de daaraan verbonden gevolgen bij misbruik en oneigenlijk gebruik;</text:p>
                    </text:list-item>
                    <text:list-item text:style-override="id1-3-2-2-4-2-2-2-3-2">
                      <text:number>b.</text:number>
                      <text:p text:style-name="al">de wijze van verificatie van gegevens en van informatie uitwisseling met derden;</text:p>
                    </text:list-item>
                    <text:list-item text:style-override="id1-3-2-2-4-2-2-2-3-3">
                      <text:number>c.</text:number>
                      <text:p text:style-name="al">de wijze waarop controles worden uitgevoerd;</text:p>
                    </text:list-item>
                    <text:list-item text:style-override="id1-3-2-2-4-2-2-2-3-4">
                      <text:number>d.</text:number>
                      <text:p text:style-name="al">de wijze waarop fraude wordt opgespoord en afgehandeld.</text:p>
                    </text:list-item>
                  </text:list>
                </text:list-item>
              </text:list>
            </text:section>
            <text:section text:name="artikel_id1-3-2-2-4-3" text:style-name="artikel">
              <text:p text:style-name="artikel_kop_titel"><text:span text:style-name="artikel_kop_label">Artikel</text:span> <text:span text:style-name="artikel_kop_nr">35:</text:span> Controle</text:p>
              <text:list text:style-name="id1-3-2-2-4-3-2">
                <text:list-item text:style-override="id1-3-2-2-4-3-2-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4-4" text:style-name="artikel">
              <text:p text:style-name="artikel_kop_titel"><text:span text:style-name="artikel_kop_label">Artikel</text:span> <text:span text:style-name="artikel_kop_nr">36:</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37:</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8:</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Betrekken van ingezetenen bij het beleid</text:p>
              <text:list text:style-name="id1-3-2-2-5-2-2">
                <text:list-item text:style-override="id1-3-2-2-5-2-2-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text:p>
                </text:list-item>
                <text:list-item text:style-override="id1-3-2-2-5-2-2-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text:p>
                </text:list-item>
                <text:list-item text:style-override="id1-3-2-2-5-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2-4">
                  <text:number>4.</text:number>
                  <text:p text:style-name="al">De wijze waarop invulling wordt gegeven aan de in het eerste tot en met het derde lid genoemde bepalingen zijn geregeld in de Verordening participatieraad gemeente Dongen.</text:p>
                </text:list-item>
              </text:list>
            </text:section>
            <text:section text:name="artikel_id1-3-2-2-5-3" text:style-name="artikel">
              <text:p text:style-name="artikel_kop_titel"><text:span text:style-name="artikel_kop_label">Artikel</text:span> <text:span text:style-name="artikel_kop_nr">40:</text:span> Evaluatie</text:p>
              <text:list text:style-name="id1-3-2-2-5-3-2">
                <text:list-item text:style-override="id1-3-2-2-5-3-2-1">
                  <text:number>1.</text:number>
                  <text:p text:style-name="al">Het door het gemeentebestuur gevoerde beleid wordt eenmaal per vier jaar geëvalueerd, met uitzondering van een additionele evaluatie over het jaar 2015. Het college zendt hiertoe aan de gemeenteraad een verslag over de doeltreffendheid en de effecten van de verordening in de praktijk.</text:p>
                </text:list-item>
                <text:list-item text:style-override="id1-3-2-2-5-3-2-2">
                  <text:number>2.</text:number>
                  <text:p text:style-name="al">In afwijking van het eerste lid vindt een tussenevaluatie plaats één jaar na inwerkingtreding van deze verordening.</text:p>
                </text:list-item>
              </text:list>
            </text:section>
            <text:section text:name="artikel_id1-3-2-2-5-4" text:style-name="artikel">
              <text:p text:style-name="artikel_kop_titel"><text:span text:style-name="artikel_kop_label">Artikel</text:span> <text:span text:style-name="artikel_kop_nr">41:</text:span> Hardheidsclausule</text:p>
              <text:p text:style-name="al">Het college kan in bijzondere gevallen afwijken van de bepalingen in deze verordening, als toepassing daarvan tot onbillijkheden van overwegende aard leidt.</text:p>
            </text:section>
            <text:section text:name="artikel_id1-3-2-2-5-5" text:style-name="artikel">
              <text:p text:style-name="artikel_kop_titel"><text:span text:style-name="artikel_kop_label">Artikel</text:span> <text:span text:style-name="artikel_kop_nr">42:</text:span> Citeertitel</text:p>
              <text:p text:style-name="al">Deze verordening kan worden aangehaald als: 'Verzamelverordening Participatiewet, IOAW, IOAZ en Bbz 2017.</text:p>
            </text:section>
            <text:section text:name="artikel_id1-3-2-2-5-6" text:style-name="artikel">
              <text:p text:style-name="artikel_kop_titel"><text:span text:style-name="artikel_kop_label">Artikel</text:span> <text:span text:style-name="artikel_kop_nr">43:</text:span> Inwerkingtreding</text:p>
              <text:p text:style-name="al">De regeling treedt in werking op 1 augustus 2017 en werkt terug tot en met 1 januari 2017.</text:p>
            </text:section>
            <text:section text:name="artikel_id1-3-2-2-5-7" text:style-name="artikel">
              <text:p text:style-name="artikel_kop_titel"><text:span text:style-name="artikel_kop_label">Artikel</text:span> <text:span text:style-name="artikel_kop_nr">44:</text:span> Intrekking oude verordening en overgangsrecht</text:p>
              <text:list text:style-name="id1-3-2-2-5-7-2">
                <text:list-item text:style-override="id1-3-2-2-5-7-2-1">
                  <text:number>1.</text:number>
                  <text:p text:style-name="al">De 'Verzamelverordening Participatiewet, IOAW, IOAZ, Bbz 2016' wordt ingetrokken.</text:p>
                </text:list-item>
                <text:list-item text:style-override="id1-3-2-2-5-7-2-2">
                  <text:number>2.</text:number>
                  <text:p text:style-name="al">Voor wat betreft de re-integratieparagraaf geldt het volgende:<text:span text:style-name="nadrukvet"/>een persoon die gebruik maakt van een toegekende voorziening op grond van de 'Verzamelverordening Participatiewet, IOAW, IOAZ en Bbz 2016', die moet worden beëindigd op grond van deze verordening, behoudt deze voorziening voor zover wordt voldaan aan de voorwaarden voor de duur dat deze is verstrekt.</text:p>
                </text:list-item>
                <text:list-item text:style-override="id1-3-2-2-5-7-2-3">
                  <text:number>3.</text:number>
                  <text:p text:style-name="al">De artikelen 27 en 28 van de 'Verzamelverordening Participatiewet, IOAW, IOAZ en Bbz 2016' blijven van kracht voor gedragingen, zoals opgenomen in deze artikelen, die zich hebben voorgedaan vóór 1 augustus 2017.</text:p>
                </text:list-item>
              </text:list>
            </text:section>
            <text:p text:style-name="hoofdstuk_bottom"/>
          </text:section>
          <text:section text:name="hoofdstuk_id1-3-2-2-6" text:style-name="hoofdstuk">
            <text:p text:style-name="hoofdstuk_kop">
              <text:span text:style-name="nadrukvet">
                <text:span text:style-name="nadrukondlijn">Toelichting Verzamelverordening PW, IOAW, IOAZ en Bbz 2017</text:span>
              </text:span>
            </text:p>
            <text:section text:name="artikel_id1-3-2-2-6-2" text:style-name="artikel">
              <text:p text:style-name="artikel_kop_titel"><text:span text:style-name="artikel_kop_label"/> <text:span text:style-name="artikel_kop_nr"/> </text:p>
              <text:p text:style-name="al">
              <text:span text:style-name="nadrukcur">Inleiding</text:span>
            </text:p>
              <text:p text:style-name="al">Op 1 januari 2015 is de Participatiewet (PW) ingevoerd. De PW maakt onderdeel uit van de drie grote transities op het sociale domein, waarmee centrale overheidstaken zijn overgeheveld naar de gemeenten. Met de invoering van de PW was het noodzakelijk om de op dat moment geldende verordeningen, aan te passen. De wijziging van de verordeningen is in regionaal verband opgepakt. Dit heeft geleid tot de Verzamelverordening PW, IOAW, IOAZ en Bbz 2015. </text:p>
              <text:p text:style-name="al"/>
              <text:p text:style-name="al">Na de invoering van de Wet taaleis, neergelegd in artikel 18b PW, en in werking getreden op 1 januari 2016, is de Verzamelverordening aangepast. Vanwege aanpassing van de wetgeving rondom de bestuurlijke boete, en het invoeren van de verplichting voor gemeenten om het instrument beschut werk aan te bieden, is opnieuw aanpassing nodig van de Verzamelverordening. Ook deze aanpassing is in regionaal verband opgepakt. Naast aanpassing vanwege de verandering in wet- en regelgeving, is ook 'klein onderhoud' gepleegd aan de Verzamelverordening.</text:p>
              <text:p text:style-name="al"/>
              <text:p text:style-name="al">De belangrijkste wijziging is gelegen in artikel 7 van de (nieuwe) Verzamelverordening. Het aanbieden van beschut werk is met ingang van 1 januari 2017 niet langer een bevoegdheid van het college, maar een verplichting. Een andere belangrijke wijziging is gelegen in het verdwijnen van de bepalingen over de bestuurlijke boete. De verordeningsplicht op bescherming van de beslagvrije voet bij verrekening van een recidiveboete (het zogeheten 'robuust incasso') is vervallen. Deze bepalingen zijn dan ook geschrapt uit de Verzamelverordening.</text:p>
              <text:p text:style-name="al"/>
              <text:p text:style-name="al">De Verzamelverordening 2017 is als volgt opgebouwd:</text:p>
              <text:list text:style-name="id1-3-2-2-6-2-10">
                <text:list-item text:style-override="id1-3-2-2-6-2-10-1">
                  <text:number>1.</text:number>
                  <text:p text:style-name="al">Algemene bepalingen</text:p>
                </text:list-item>
                <text:list-item text:style-override="id1-3-2-2-6-2-10-2">
                  <text:number>2.</text:number>
                  <text:p text:style-name="al">Re-integratie en tegenprestatie</text:p>
                </text:list-item>
                <text:list-item text:style-override="id1-3-2-2-6-2-10-3">
                  <text:number>3.</text:number>
                  <text:p text:style-name="al">Afstemming van de uitkering </text:p>
                </text:list-item>
                <text:list-item text:style-override="id1-3-2-2-6-2-10-4">
                  <text:number>4.</text:number>
                  <text:p text:style-name="al">Handhaving</text:p>
                </text:list-item>
                <text:list-item text:style-override="id1-3-2-2-6-2-10-5">
                  <text:number>5.</text:number>
                  <text:p text:style-name="al">Slotbepalingen</text:p>
                </text:list-item>
              </text:list>
              <text:p text:style-name="al"/>
              <text:p text:style-name="al">Hieronder volgt de artikelsgewijze toelichting.</text:p>
              <text:p text:style-name="al"/>
              <text:p text:style-name="al">
              <text:span text:style-name="nadrukvet">Hoofdstuk 1: Algemeen</text:span>
            </text:p>
              <text:p text:style-name="al"/>
              <text:p text:style-name="al">
              <text:span text:style-name="nadrukvet">Artikel 1: Definities</text:span>
            </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p text:style-name="al">Dit hoofdstuk regelt het ondersteunen en het aanbieden van voorzieningen aan werkzoekenden die behoren tot de doelgroep. De opdracht hiertoe is geregeld in artikel 7 van de PW en 34 van de IOAW/IOAZ. Voor de Bbz gelden deze regels niet vanwege de specifieke doelgroep en bepalingen.</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raad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in de beleidsregels de inhoud van deze zorgtaken en de manier waarop zij daarmee rekening houdt vast.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text:span text:style-name="nadrukvet">Artikel 3: Aanspraak </text:span>
            </text:p>
              <text:p text:style-name="al">Met de wijziging van de Wet werk en bijstand (WWB, nu Participatiewet) per 1 januari 2012, heeft de regering de verplichtingen voor jongeren tot 27 jaar aangescherpt. Toen is onder meer een zoektijd van vier weken - vanaf de datum van melding - voor jongeren tot 27 jaar ingevoerd. In deze periode dient de jongere aantoonbare inspanningen te verrichten om algemeen geaccepteerde arbeid te verkrijgen en zijn mogelijkheden voor de terugkeer naar regulier onderwijs te onderzoeken. </text:p>
              <text:p text:style-name="al"/>
              <text:p text:style-name="al">Het college verlangt wel een inspanning gericht op de arbeidsinschakeling en re-integratie van iedereen die een uitkering aanvraagt. Als een belanghebbende hier niet aan voldoet dan overweegt het college om een maatregel op te legg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college beperkt de aanspraak voor mensen zonder uitkering, die wel tot de doelgroep re-integratie behoren, naar inkomen en vermogen. Ook dit past in de nieuw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al"/>
              <text:p text:style-name="al">Het hanteren van het 110% WML heeft ook consequenties. Het toepassen van de restricties die gelden voor niet-uitkeringsgerechtigden, kan gevolgen hebben voor de groep arbeidsgehandicapten, die zijn opgenomen in het Doelgroep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Personen met een WSW-indicatie en jongeren die vanuit het Voortgezet Speciaal Onderwijs (VSO) of Praktijkonderwijs (Pro) op de arbeidsmarkt komen, zijn automatisch opgenomen in het Doelgroepregister. Juist deze groepen willen wij een voorziening kunnen aanbieden, om hen te begeleiden naar betaalde arbeid. Dit om te voorkomen dat zij langdurig aangewezen blijven op een uitkering.</text:p>
              <text:p text:style-name="al"/>
              <text:p text:style-name="al">
              <text:span text:style-name="nadrukvet">Artikel 4: Voorzieningen </text:spa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2-6-2-47">
                <text:list-item text:style-override="id1-3-2-2-6-2-47-1">
                  <text:number>-</text:number>
                  <text:p text:style-name="al">activering en het voorkomen van een isolement (zoals het doen van vrijwilligerswerk);</text:p>
                </text:list-item>
                <text:list-item text:style-override="id1-3-2-2-6-2-47-2">
                  <text:number>-</text:number>
                  <text:p text:style-name="al">het leren van vaardigheden of kennis; </text:p>
                </text:list-item>
                <text:list-item text:style-override="id1-3-2-2-6-2-47-3">
                  <text:number>-</text:number>
                  <text:p text:style-name="al">het opdoen van werkervaring (bijvoorbeeld via gesubsidieerd werk);</text:p>
                </text:list-item>
                <text:list-item text:style-override="id1-3-2-2-6-2-47-4">
                  <text:number>-</text:number>
                  <text:p text:style-name="al">de mogelijkheid om met behoud van uitkering te werken (inclusief vergoeding);</text:p>
                </text:list-item>
                <text:list-item text:style-override="id1-3-2-2-6-2-47-5">
                  <text:number>-</text:number>
                  <text:p text:style-name="al">etcetera.</text:p>
                </text:list-item>
              </text:list>
              <text:p text:style-name="al"/>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uitgewerkt in beleidsregels. </text:p>
              <text:p text:style-name="al"/>
              <text:p text:style-name="al">
              <text:span text:style-name="nadrukvet">Artikel 5: Beëindigen van een voorziening </text:span>
            </text:p>
              <text:p text:style-name="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p text:style-name="al"/>
              <text:p text:style-name="al">
              <text:span text:style-name="nadrukvet">Artikel 6: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text:p>
              <text:p text:style-name="al"/>
              <text:p text:style-name="al">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299,00 per zes maanden.</text:p>
              <text:p text:style-name="al">
              <text:span text:style-name="nadrukvet">Paragraaf 2.3: Voorzieningen voor mensen met verminderde loonwaarde of beperkingen richting werk</text:span>
            </text:p>
              <text:p text:style-name="al"/>
              <text:p text:style-name="al">
              <text:span text:style-name="nadrukvet">Artikel 7: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derde lid) en welke voorzieningen het college aanbiedt tot het moment dat de dienstbetrekking beschut werk aanvangt (vierde lid). </text:p>
              <text:p text:style-name="al"/>
              <text:p text:style-name="al">
              <text:span text:style-name="nadrukcur">Stap 1: advies UWV</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PW). </text:p>
              <text:p text:style-name="al"/>
              <text:p text:style-name="al">Het UWV verricht de werkzaamheden ten behoeve van de vaststelling of een persoon tot de doelgroep beschut werk behoort ook op verzoek van een persoon als bedoeld in artikel 7, eerste lid, onderdeel a, PW of een persoon aan wie het UWV een uitkering verstrekt (artikel 10b, derde lid, PW). Een dergelijk verzoek kan deze persoon alleen zelf indienen. Een andere belanghebbende, zoals een werkgever, kan dat dus niet. Als het UWV tot het oordeel komt dat iemand tot de doelgroep beschut werk behoort, adviseert het UWV het college van de gemeente waar de betreffende persoon staat ingeschreven.</text:p>
              <text:p text:style-name="al"/>
              <text:p text:style-name="al">
              <text:span text:style-name="nadrukcur">Stap 2: besluit van de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PW). Het kan dan gaan om een privaatrechtelijke of een publiekrechtelijke dienstbetrekking (artikel 6, eerste lid, onderdeel f, PW). Het college kan zelf bepalen waar zij de beschutte werkplek organiseert. Dat kan zijn binnen de gemeente, maar ook bij de bestaande SW-bedrijven, of bij een andere, aan de gemeente gelieerde organisatie. Het kan zijn dat een reguliere werkgever bereid is de benodigde beschutte omstandigheden te bieden. Van deze werkgever verwacht het college dan een inspanningsverplichting om de persoon met een dienstbetrekking onder beschutte omstandigheden toe te leiden naar een dienstbetrekking zonder beschutte omstandigheden. Het college kan hiervoor voorzieningen en instrumenten uit de PW inzetten. Het toekennen van een beschutte werkplek is een besluit in de zin van de Awb. </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het college de voorziening beschut werk in principe toekent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De raad van de gemeente Dongen heeft bij de vaststelling van de 'Keuzenota Sociaal Domein' in september 2014, besloten dat de gemeente Dongen inzet op het minimum aantal beschutte werkplekken, in het geval de rijksoverheid beschut werk verplicht stelt. Het college zal daarom geen extra beschutte werkplekken aanbieden, bovenop het verplichte aantal.</text:p>
              <text:p text:style-name="al"/>
              <text:p text:style-name="al">
              <text:span text:style-name="nadrukvet">Artikel 8: Vaststelling doelgroep loonkostensubsidie en loonwaarde</text:span>
            </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nieuw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In artikel 10c PW is bepaald dat het aan college is om vast te stellen of een persoon tot de doelgroep loonkostensubsidie behoort. Binnen de kaders van de PW is het aan de gemeente om vast te stellen op welke wijze zij bepalen of mensen tot de doelgroep loonkostensubsidie behoren en of zij loonkostensubsidie voor hen inzetten. In artikel 8,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text:p>
              <text:p text:style-name="al"/>
              <text:p text:style-name="al">Gemeenten moesten begin 2015 regionale afspraken maken over de loonwaardebepaling in het Werkbedrijf. Het opstellen van een methodiek voor loonwaardebepaling hing dus samen met de vorming van het Werkbedrijf. Voor de gemeente Dongen betreft dat de arbeidsmarktregio Hart van Brabant. Door middel van een aanbestedingsprocedure is gekozen voor de loonwaardemethodiek Dariuz. In artikel 8 van deze verordening is opgenomen dat dit de loonwaardemethodiek is die de gehele regio inzet. Het instrument voldoet aan voorwaarden van het Ontwerpbesluit loonkostensubsidie Participatiewet en is door het ministerie goedgekeurd. </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span text:style-name="nadrukvet">Paragraaf 2.4: Studietoeslag</text:span>
            </text:p>
              <text:p text:style-name="al"/>
              <text:p text:style-name="al">
              <text:span text:style-name="nadrukcur">Voorwaarden individuele studietoeslag </text:span>
            </text:p>
              <text:p text:style-name="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list text:style-name="id1-3-2-2-6-2-112">
                <text:list-item text:style-override="id1-3-2-2-6-2-112-1">
                  <text:number>-</text:number>
                  <text:p text:style-name="al">18 jaar of ouder is; </text:p>
                </text:list-item>
                <text:list-item text:style-override="id1-3-2-2-6-2-112-2">
                  <text:number>-</text:number>
                  <text:p text:style-name="al">recht heeft op studiefinanciering op grond van de Wet studiefinanciering 2000 (WSF2000) of recht heeft op een tegemoetkoming op grond van hoofdstuk 4 van de Wet tegemoetkoming onderwijsbijdrage en schoolkosten (WTOS); </text:p>
                </text:list-item>
                <text:list-item text:style-override="id1-3-2-2-6-2-112-3">
                  <text:number>-</text:number>
                  <text:p text:style-name="al">geen in aanmerking te nemen vermogen als bedoeld in artikel 34 PW heeft; en </text:p>
                </text:list-item>
                <text:list-item text:style-override="id1-3-2-2-6-2-112-4">
                  <text:number>-</text:number>
                  <text:p text:style-name="al">een persoon is van wie is vastgesteld dat hij met voltijdse arbeid niet in staat is tot het verdienen van het wettelijk minimumloon, doch wel mogelijkheden tot arbeidsparticipatie heeft.</text:p>
                </text:list-item>
              </text:list>
              <text:p text:style-name="al"/>
              <text:p text:style-name="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al"/>
              <text:p text:style-name="al">De artikelen 12, 43, 49 en 52 PW zijn niet van toepassing bij verlening van de individuele studietoeslag (artikel 36b, tweede lid, PW). De belanghebbende moet de aanvraag indienen bij het college. Het college houdt geen rekening met een eventuele draagkracht van de ouders (artikel 12 PW).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 </text:p>
              <text:p text:style-name="al"/>
              <text:p text:style-name="al">
              <text:span text:style-name="nadrukvet">Artikel 9: Indienen verzoek </text:span>
            </text:p>
              <text:p text:style-name="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te diene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p text:style-name="al"/>
              <text:p text:style-name="al">
              <text:span text:style-name="nadrukvet">Artikel 10: Advies over oordeel verdienen wettelijk minimumloon </text:span>
            </text:p>
              <text:p text:style-name="al">In eerste instantie onderzoekt het college zelf of er sprake is van verminderd arbeidsvermogen op basis van beschikbare gegevens. Wanneer het college niet in staat is zelf deze beoordeling te maken, dan zal zij een extern advies inwinnen. </text:p>
              <text:p text:style-name="al"/>
              <text:p text:style-name="al">
              <text:span text:style-name="nadrukvet">Artikel 11: Eenmaal per periode individuele studietoeslag verlenen </text:span>
            </text:p>
              <text:p text:style-name="al">Een persoon kan slechts eenmaal per studiejaar in aanmerking komen voor een individuele studietoeslag.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p text:style-name="al"/>
              <text:p text:style-name="al">
              <text:span text:style-name="nadrukvet">Artikel 12: Hoogte individuele studietoeslag </text:span>
            </text:p>
              <text:p text:style-name="al">Het college kent de studietoeslag per persoon die voldoet aan de voorwaarden toe. Een individuele studietoeslag bedraagt € 100,00 per maand. Is sprake van gehuwden die allebei afzonderlijk voldoen aan de voorwaarden voor een individuele studietoeslag, dan komen zij afzonderlijk in aanmerking voor een individuele studietoeslag. </text:p>
              <text:p text:style-name="al"/>
              <text:p text:style-name="al">
              <text:span text:style-name="nadrukvet">Artikel 13: Betaling individuele studietoeslag </text:span>
            </text:p>
              <text:p text:style-name="al">Het college betaalt een individuele studietoeslag eenmalig per studiejaar in één bedrag uit. Dit is het bedrag zoals neergelegd in artikel 12 van deze verordening, vermenigvuldigd met 12 maanden. Bij de start van een nieuw studiejaar kan een persoon opnieuw in aanmerking komen voor een individuele studietoeslag. Hiertoe moet hij een nieuwe aanvraag indienen.</text:p>
              <text:p text:style-name="al"/>
              <text:p text:style-name="al">
              <text:span text:style-name="nadrukvet">Paragraaf 2.5: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al"/>
              <text:p text:style-name="al">
              <text:span text:style-name="nadrukvet">Artikel 14: Doelgroep en doel </text:span>
            </text:p>
              <text:p text:style-name="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p text:style-name="al"/>
              <text:p text:style-name="al">
              <text:span text:style-name="nadrukvet">Artikel 15: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al"/>
              <text:p text:style-name="al">Als het college een tegenprestatie vraagt van belanghebbende, moet het een duidelijke omschrijving geven van de te verrichten werkzaamheden. Het moet voor een belanghebbende immers duidelijk zijn welke tegenprestatie het college van hem verwacht. </text:p>
              <text:p text:style-name="al"/>
              <text:p text:style-name="al">
              <text:span text:style-name="nadrukcur">Additionele onbeloonde maatschappelijk nuttige werkzaamheden </text:spa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volledige betaalde kracht voor wordt ingezet. </text:p>
              <text:p text:style-name="al"/>
              <text:p text:style-name="al">De in dit artikel gestelde voorwaarden zijn gebaseerd op de belangrijkste kenmerken van de tegenprestatie die volgen uit de parlementaire geschiedenis (zie TK 2010-2011, 32 815, nr. 3, p. 14) en op de eisen van het EVRM. </text:p>
              <text:p text:style-name="al"/>
              <text:p text:style-name="al">In beleidsregels kan het college vastleggen welke werkzaamheden zij in ieder geval als tegenprestatie kan inzetten (artikel 15, tweede lid, van deze verordening). Deze werkzaamheden zijn te beschouwen als een uitwerking van artikel 15 van deze verordening.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p text:style-name="al"/>
              <text:p text:style-name="al">
              <text:span text:style-name="nadrukvet">Artikel 16: Het opdragen van een tegenprestatie </text:span>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
              <text:p text:style-name="al">
              <text:span text:style-name="nadrukcur">Geen tegenprestatie</text:span>
            </text:p>
              <text:p text:style-name="al">Als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al"/>
              <text:p text:style-name="al">Voorts houdt het college bij het opdragen van een tegenprestatie rekening met praktische omstandigheden zoals reistijd, beschikbaarheid van kinderopvang en de vergoeding hiervan.</text:p>
              <text:p text:style-name="al"/>
              <text:p text:style-name="al">
              <text:span text:style-name="nadrukvet">Artikel 17: Duur en omvang van een tegenprestatie </text:span>
            </text:p>
              <text:p text:style-name="al">De uitvoering van de tegenprestatie kunnen we opdragen voor de maximale duur van drie maanden. Let wel: het gaat hier om de termijn waarop de belanghebbende daadwerkelijk werkzaam is op de tegenprestatie, niet de volledige termijn waarop deze is opgelegd waarbinnen (gedeeltelijke) werkzaamheden zijn verricht. </text:p>
              <text:p text:style-name="al"/>
              <text:p text:style-name="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al"/>
              <text:p text:style-name="al">We leggen binnen een periode van twaalf maanden een tegenprestatie slechts eenmaal op. Het gaat hierbij om een aaneengesloten periode van twaalf maanden. De tegenprestatie dient immers niet in de weg te staan aan de re-integratie van een belanghebbende. </text:p>
              <text:p text:style-name="al"/>
              <text:p text:style-name="al">
              <text:span text:style-name="nadrukvet">Artikel 18: Afzien van het opleggen van een tegenprestatie</text:span>
            </text:p>
              <text:p text:style-name="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p text:style-name="al"/>
              <text:p text:style-name="al">
              <text:span text:style-name="nadrukvet">Hoofdstuk 3: Afstemming van de uitkering</text:span>
            </text:p>
              <text:p text:style-name="al"/>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
              <text:p text:style-name="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In paragraaf 3.1 en 3.2 is de verplichting als bedoeld in artikel 18 PW uitgewerkt om vorm en inhoud te geven aan een sanctiebeleid (vaststellen afstemmingsverordening). Het verlagen van de uitkering is voorgeschreven als de belanghebbende naar het oordeel van het college:</text:p>
              <text:list text:style-name="id1-3-2-2-6-2-183">
                <text:list-item text:style-override="id1-3-2-2-6-2-183-1">
                  <text:number>-</text:number>
                  <text:p text:style-name="al">tekortschietend besef van verantwoordelijkheid betoont voor de voorziening in het bestaan;</text:p>
                </text:list-item>
                <text:list-item text:style-override="id1-3-2-2-6-2-183-2">
                  <text:number>-</text:number>
                  <text:p text:style-name="al">de uit de wet voortvloeiende verplichtingen, anders dan benoemd in artikel 17, eerste lid, PW niet of onvoldoende nakomt.</text:p>
                </text:list-item>
              </text:list>
              <text:p text:style-name="al"/>
              <text:p text:style-name="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De tegenhanger hiervan is het sanctiebeleid. Als een belanghebbende een noodzakelijk traject naar participatie frustreert, handelt het college metterdaad en streng (lik op stuk beleid). Ook waar het agressie/geweld tegen die dienstverleners die de wetten uitvoeren betreft.</text:p>
              <text:p text:style-name="al">
              <text:span text:style-name="nadrukvet">Paragraaf 3.1: Algemene bepalingen</text:span>
            </text:p>
              <text:p text:style-name="al"/>
              <text:p text:style-name="al">
              <text:span text:style-name="nadrukvet">Maatwerk uitgewerkt in de artikelen 19 t/m 22</text:span>
            </text:p>
              <text:p text:style-name="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p text:style-name="al"/>
              <text:p text:style-name="al">
              <text:span text:style-name="nadrukvet">Artikel 19: Het opleggen van een verlaging van de uitkering</text:span>
            </text:p>
              <text:p text:style-name="al">De regels, zoals deze voortkomen uit constante jurisprudentie zijn hierbij aangehaald. Het college beoordeelt het opleggen van een maatregel op de volgende criteria:</text:p>
              <text:list text:style-name="id1-3-2-2-6-2-193">
                <text:list-item text:style-override="id1-3-2-2-6-2-193-1">
                  <text:number>-</text:number>
                  <text:p text:style-name="al">de ernst van de gedraging: welke verplichting is niet of niet correct nagekomen;</text:p>
                </text:list-item>
                <text:list-item text:style-override="id1-3-2-2-6-2-193-2">
                  <text:number>-</text:number>
                  <text:p text:style-name="al">de mate van verwijtbaarheid: is de het de belanghebbende wel volledig te verwijten dat hij een verplichting niet is nagekomen; en</text:p>
                </text:list-item>
                <text:list-item text:style-override="id1-3-2-2-6-2-193-3">
                  <text:number>-</text:number>
                  <text:p text:style-name="al">de persoonlijke omstandigheden: soms zijn de omstandigheden zodanig dat de gedraging niet aan te rekenen valt en soms kunnen de omstandigheden ook een reden zijn om geen maatregel op te leggen.</text:p>
                </text:list-item>
              </text:list>
              <text:p text:style-name="al"/>
              <text:p text:style-name="al"/>
              <text:p text:style-name="al">Met name deze laatste overweging is maatwerk, omdat het college hier uitgaat van de persoonlijke situatie van de belanghebbende.</text:p>
              <text:p text:style-name="al"/>
              <text:p text:style-name="al">
              <text:span text:style-name="nadrukvet">Artikel 21: Afzien van het opleggen van een verlaging</text:span>
            </text:p>
              <text:p text:style-name="al">In dit artikel is een termijn gesteld waar binnen het college een maatregel kan opleggen. Deze termijn geldt alleen voor de niet-geüniformeerde maatregelen van artikel 18, vierde lid, PW. Concreet betekent dit dat als de gedraging meer dan 2 jaar voordat het college deze constateert heeft plaatsgevonden, zij afziet van het opleggen van een maatregel. Let wel: dit geldt niet voor de schending van de inlichtingenplicht! Het college kan afzien van het opleggen van een maatregel als hier dringende redenen voor zijn. Dit zal niet vaak het geval zijn. Hierbij valt te denken aan de zeer dringende reden zoals bedoeld in artikel 16 PW. </text:p>
              <text:p text:style-name="al"/>
              <text:p text:style-name="al">
              <text:span text:style-name="nadrukvet">Artikel 22: Ingangsdatum en tijdvak en recidive</text:span>
            </text:p>
              <text:p text:style-name="al">In het eerste lid is bepaald dat de verlaging pas kan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maatregel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één maand oplegt, zal zij deze effectueren op de norm voor gehuwden. In dit geval is de verlaging hoger, maar het kan andersom ook zo zijn dat de verlaging lager uitvalt als de situatie omgekeerd is (gehuwdennorm is gewijzigd in een norm voor een alleenstaande).</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sanctie in het geval een belanghebbende in een maand aan meerdere - dezelfde - maatregelwaardige gedragingen begaat. De belanghebbende laat een herhaling zien van één bepaalde gedraging. De sanctie is in dat geval dat het college de tweede en volgende gedraging ziet als zelfstandige gedraging. Voor iedere gedraging legt het college dan een verlaging op.</text:p>
              <text:p text:style-name="al"/>
              <text:p text:style-name="al">In het vijfde lid is bepaald dat, wanneer er sprake is van meerdere - verschillende - maatregelwaardige gedragingen, het college in dat geval altijd de maatregel met de hoogste sanctie oplegt. In dit geval gaat het om een situatie waarin het college in één onderzoek constateert dat de belanghebbende meerdere - verschillende - maatregelwaardige gedragingen heeft begaan. </text:p>
              <text:p text:style-name="al"/>
              <text:p text:style-name="al">In het zes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geval dat het college een verlaging van 100% gedurende een maand oplegt, dan verdubbelt de duur van de verlaging bij recidive. In het geval dat het college een verlaging van 50% gedurende een maand oplegt, verdubbelt de hoogte van de verlaging bij recidive.</text:p>
              <text:p text:style-name="al"/>
              <text:p text:style-name="al">In het zevende lid is bepaald dat, als de uitkering is beëindigd het college geen verlaging van de uitkering meer kan effectueren. Wanneer de klant binnen een jaar een nieuwe uitkering aanvraagt en het college deze toekent, dan kan zij de verlaging of het deel dat nog niet is geëffectueerd, alsnog effectueren op de nieuwe uitkering vanaf de ingangsdatum. </text:p>
              <text:p text:style-name="al"/>
              <text:p text:style-name="al">
              <text:span text:style-name="nadrukvet">Artikel 23: De berekeningsgrondslag van de verlaging.</text:span>
            </text:p>
              <text:p text:style-name="al">Dit artikel behoeft geen toelichting. </text:p>
              <text:p text:style-name="al"/>
              <text:p text:style-name="al">
              <text:span text:style-name="nadrukvet">Artikel 24: Waarschuwing</text:span>
            </text:p>
              <text:p text:style-name="al">In plaats van het opleggen van een verlaging kan het college bij gedragingen van de 2e categorie zoals bedoeld in artikel 26 sub b en artikel 27 sub b van deze verordening volstaan met het geven van een schriftelijke waarschuwing. Dit kan alleen in de situaties waarin de verordening dit toestaat. De waarschuwing telt mee voor de recidive en het college moet hiertoe dan ook beschikken en registreren.</text:p>
              <text:p text:style-name="al"/>
              <text:p text:style-name="al">
              <text:span text:style-name="nadrukvet">Artikel 25: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sanctie gaat pas in als de belanghebbende hier van op de hoogte is gesteld. Het college kan slechts in bepaalde situaties, zoals opgenomen in deze verordening, gemotiveerd afzien van het horen. </text:p>
              <text:p text:style-name="al">
              <text:span text:style-name="nadrukvet">Paragraaf 3.2: Gedragingen en bijbehorende maatregelen</text:span>
            </text:p>
              <text:p text:style-name="al">
              <text:span text:style-name="nadrukvet">Paragraaf 3.2.1: Niet nakomen van de </text:span>
              <text:span text:style-name="nadrukvet">
                <text:span text:style-name="nadrukondlijn">niet geüniformeerde</text:span>
              </text:span>
              <text:span text:style-name="nadrukvet"> verplichtingen met betrekking tot de arbeidsinschakeling</text:span>
            </text:p>
              <text:p text:style-name="al"/>
              <text:p text:style-name="al">
              <text:span text:style-name="nadrukvet">Artikel 26: Gedragingen PW</text:span>
            </text:p>
              <text:p text:style-name="al">De artikelen 26 en 28 moet men in onderlinge samenhang lezen. In artikel 26 zijn de schendingen van verplichtingen uit de PW geformuleerd. De verwijtbare gedragingen die hierin staan genoemd, zijn ondergebracht in categorieën. Aan die categorieën kent artikel 28 een gewicht toe in de vorm van een verlagingspercentage. De categorieën zijn gerangschikt naar toenemende zwaarte.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p text:style-name="al"/>
              <text:p text:style-name="al">
              <text:span text:style-name="nadrukcur">Gedragingen in de tweede categorie</text:span>
            </text:p>
              <text:p text:style-name="al">De gedragingen die hier genoemd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vet">Artikel 27: Gedragingen IOAW en IOAZ</text:span>
            </text:p>
              <text:p text:style-name="al">De artikelen 27 en 28 moet men in onderlinge samenhang lezen. In artikel 27 zijn de schendingen van verplichtingen uit de IOAW en IOAZ geformuleerd. De verwijtbare gedragingen die hierin staan genoemd zijn ondergebracht in categorieën. Aan die categorieën kent in artikel 28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8: Hoogte en duur van de verlaging</text:span>
            </text:p>
              <text:p text:style-name="al">In het eerste lid staan de verlagingspercentages behorende bij de verlagingswaardige gedragingen als bedoeld in de artikelen 26 en 27.<text:span text:style-name="nadrukvet"/>Met de Wet Maatregelen WWB 2015, thans opgenomen in de PW, zijn geüniformeerde arbeidsverplichtingen en bijbehorende maatregelen geïntroduceerd (artikel 18, vierde en vijfde lid, PW). Er is voor gekozen bij de zwaarte van de afstemming van de gedragingen in de eerste categorie als bedoeld in de artikelen 26 en 27 aan te sluiten bij de maatregel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
              <text:span text:style-name="nadrukvet">Artikel 29: Niet nakomen overige verplichtingen PW</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2-6-2-248">
                <text:list-item text:style-override="id1-3-2-2-6-2-248-1">
                  <text:number>-</text:number>
                  <text:p text:style-name="al">verplichtingen die strekken tot arbeidsinschakeling;</text:p>
                </text:list-item>
                <text:list-item text:style-override="id1-3-2-2-6-2-248-2">
                  <text:number>-</text:number>
                  <text:p text:style-name="al">verplichtingen die verband houden met de aard en het doel van een bepaalde vorm van bijstand;</text:p>
                </text:list-item>
                <text:list-item text:style-override="id1-3-2-2-6-2-248-3">
                  <text:number>-</text:number>
                  <text:p text:style-name="al">verplichtingen die strekken tot vermindering van de bijstand, en</text:p>
                </text:list-item>
                <text:list-item text:style-override="id1-3-2-2-6-2-248-4">
                  <text:number>-</text:number>
                  <text:p text:style-name="al">verplichtingen die strekken tot beëindiging van de bijstand.</text:p>
                </text:list-item>
              </text:list>
              <text:p text:style-name="al"/>
              <text:p text:style-name="al">Dit artikel ziet op de verplichtingen die strekken tot arbeidsinschakeling. De overige verplichtingen komen terug in artikel 33.</text:p>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gelegd. </text:p>
              <text:p text:style-name="al">
              <text:span text:style-name="nadrukvet">Paragraaf 3.2.2: Niet nakomen van de geüniformeerde verplichtingen met betrekking tot de arbeidsinschakeling </text:span>
            </text:p>
              <text:p text:style-name="al"/>
              <text:p text:style-name="al">
              <text:span text:style-name="nadrukvet">Artikel 30: Duur verlaging bij schending geüniformeerde arbeidsverplichting</text:span>
            </text:p>
              <text:p text:style-name="al">In het eerste lid is bepaald dat bij het verwijtbaar niet naleven van een geüniformeerde arbeidsverplichting, de verlaging van de uitkering 100% gedurende een maand bedraagt. Dit is volgens de PW de minimale verlaging (artikel 18 vijfde lid, PW).</text:p>
              <text:p text:style-name="al"/>
              <text:p text:style-name="al">Volgens het tweede lid kan het college op basis van individuele omstandighede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verder uitgewerkt in beleidsregels.</text:p>
              <text:p text:style-name="al">
              <text:span text:style-name="nadrukvet">Paragraaf 3.2.3: Overige gedragingen die leiden tot een verlaging</text:span>
            </text:p>
              <text:p text:style-name="al"/>
              <text:p text:style-name="al">
              <text:span text:style-name="nadrukvet">Artikel 31: Tekortschietend besef van verantwoordelijkheid</text:span>
            </text:p>
              <text:p text:style-name="al">Een tekortschietend besef van verantwoordelijkheid kan uit allerlei gedragingen blijken zoals:</text:p>
              <text:list text:style-name="id1-3-2-2-6-2-269">
                <text:list-item text:style-override="id1-3-2-2-6-2-269-1">
                  <text:number>-</text:number>
                  <text:p text:style-name="al">een onverantwoorde besteding van vermogen;</text:p>
                </text:list-item>
                <text:list-item text:style-override="id1-3-2-2-6-2-269-2">
                  <text:number>-</text:number>
                  <text:p text:style-name="al">geen of te late aanvraag doen voor een voorliggende voorziening;</text:p>
                </text:list-item>
                <text:list-item text:style-override="id1-3-2-2-6-2-269-3">
                  <text:number>-</text:number>
                  <text:p text:style-name="al">het niet nakomen van de verplichting tot het instellen van een alimentatievordering.</text:p>
                </text:list-item>
              </text:list>
              <text:p text:style-name="al"/>
              <text:p text:style-name="al">Het benadelingsbedrag bepaalt de hoogte van de sanctie.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Dit is een zware sanctie, maar dit sluit aan bij de bepalingen zoals genoemd in artikel 18, vierde lid, PW (schending van de geüniformeerde arbeidsverplichtingen) en artikel 26, aanhef, onderdeel a, sub 6 van deze verordening.</text:p>
              <text:p text:style-name="al"/>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ze afstemming toont gelijkenis met de afstemming, zoals opgenomen in het vijfde lid van dit artikel. De uiterste consequentie kan zijn dat de belanghebbende geen bijzondere bijstand krijgt voor bepaalde kosten, omdat een voorliggende voorziening de kosten volledig zou hebben vergoed.</text:p>
              <text:p text:style-name="al"/>
              <text:p text:style-name="al">
              <text:span text:style-name="nadrukvet">Artikel 32: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
              <text:span text:style-name="nadrukvet">Artikel 33: Niet nakomen overige verplichtingen</text:span>
            </text:p>
              <text:p text:style-name="al">Artikel 55 van de PW geeft het college de bevoegdheid om personen verplichtingen op te leggen die afgestemd zijn op de individuele situatie van de klant. Deze verplichtingen zijn beperkt tot een viertal categorieën, te weten:</text:p>
              <text:list text:style-name="id1-3-2-2-6-2-288">
                <text:list-item text:style-override="id1-3-2-2-6-2-288-1">
                  <text:number>-</text:number>
                  <text:p text:style-name="al">verplichtingen die strekken tot arbeidsinschakeling (geregeld in artikel 30 van deze verordening);</text:p>
                </text:list-item>
                <text:list-item text:style-override="id1-3-2-2-6-2-288-2">
                  <text:number>-</text:number>
                  <text:p text:style-name="al">verplichtingen die verband houden met de aard en het doel van een bepaalde vorm van bijstand;</text:p>
                </text:list-item>
                <text:list-item text:style-override="id1-3-2-2-6-2-288-3">
                  <text:number>-</text:number>
                  <text:p text:style-name="al">verplichtingen die strekken tot vermindering van de bijstand; en</text:p>
                </text:list-item>
                <text:list-item text:style-override="id1-3-2-2-6-2-288-4">
                  <text:number>-</text:number>
                  <text:p text:style-name="al">verplichtingen die strekken tot beëindiging van de bijstand.</text:p>
                </text:list-item>
              </text:list>
              <text:p text:style-name="al"/>
              <text:p text:style-name="al">De sanctie is afgestemd op het soort verplichting dat de belanghebbende niet nakomt en de impact hiervan op de bijstandsverlening.</text:p>
              <text:p text:style-name="al"/>
              <text:p text:style-name="al">
              <text:span text:style-name="nadrukvet">Hoofdstuk 4: Bestrijden misbruik en oneigenlijk gebruik</text:span>
            </text:p>
              <text:p text:style-name="al"/>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2-6-2-297">
                <text:list-item text:style-override="id1-3-2-2-6-2-297-1">
                  <text:number>1.</text:number>
                  <text:p text:style-name="al">goede en tijdige voorlichting over rechten en verplichtingen;</text:p>
                </text:list-item>
                <text:list-item text:style-override="id1-3-2-2-6-2-297-2">
                  <text:number>2.</text:number>
                  <text:p text:style-name="al">het optimaliseren van de dienstverlening (creëren draagvlak voor spontane naleving PW);</text:p>
                </text:list-item>
                <text:list-item text:style-override="id1-3-2-2-6-2-297-3">
                  <text:number>3.</text:number>
                  <text:p text:style-name="al">het vroegtijdig achterhalen (detecteren) van oneigenlijk gebruik en misbruik en</text:p>
                </text:list-item>
                <text:list-item text:style-override="id1-3-2-2-6-2-297-4">
                  <text:number>4.</text:number>
                  <text:p text:style-name="al">het metterdaad straffen van oneigenlijk gebruik en misbruik.</text:p>
                </text:list-item>
              </text:list>
              <text:p text:style-name="al"/>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p text:style-name="al"/>
              <text:p text:style-name="al">
              <text:span text:style-name="nadrukvet">Artikel 36: Aangifte bij het Openbaar Ministerie</text:span>
            </text:p>
              <text:p text:style-name="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p text:style-name="al"/>
              <text:p text:style-name="al">
              <text:span text:style-name="nadrukvet">Artikel 37: Terugvorderen opgespoorde fraudebedragen</text:span>
            </text:p>
              <text:p text:style-name="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Hoofdstuk 5: Slotbepalingen</text:span>
            </text:p>
              <text:p text:style-name="al">De slotbepalingen behoeven 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84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4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W, IOAW, IOAZ en Bbz 2017 Gemeente Do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47</meta:user-defined>
    <meta:user-defined meta:name="OVERHEIDop.GmbID/DC.identifier">gmb-2018-108847</meta:user-defined>
    <meta:user-defined meta:name="OVERHEID.TaxonomieBeleidsagenda/OVERHEID.category">Sociale zekerheid | Organisatie en beleid</meta:user-defined>
    <meta:user-defined meta:name="OVERHEID.Gemeente/DC.spatial">Dongen</meta:user-defined>
    <meta:user-defined meta:name="DC.source">artikel 6 van de Participatiewet;1.0:c:BWBR0015703&amp;artikel=6&amp;g=2018-01-01</meta:user-defined>
    <meta:user-defined meta:name="DC.source">artikel 8 van de Participatiewet;1.0:c:BWBR0015703&amp;artikel=8&amp;g=2018-01-01</meta:user-defined>
    <meta:user-defined meta:name="DC.source">artikel 8a van de Participatiewet;1.0:c:BWBR0015703&amp;artikel=8a&amp;g=2018-01-01</meta:user-defined>
    <meta:user-defined meta:name="DC.source">artikel 8b van de Participatiewet;1.0:c:BWBR0015703&amp;artikel=8b&amp;g=2018-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08-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0272_1</meta:user-defined>
    <meta:user-defined meta:name="OVERHEIDop.versieInformatie"/>
  </office:meta>
</office:document-meta>
</file>