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koning, Wehls Dorpsfeest, 7-10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Feestkoning voor het Wehls Dorpsfeest in de periode van 7 tot en met 10 juni 2018. In deze periode zijn diverse activiteiten in de feesttent aan de Diepenbroekstraat in Weh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84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estkoning, Wehls Dorpsfeest, 7-10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8844</meta:user-defined>
    <meta:user-defined meta:name="OVERHEIDop.GmbID/DC.identifier">gmb-2018-10884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20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Diepen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60 441649</meta:user-defined>
    <meta:user-defined meta:name="OVERHEIDop.versieInformatie"/>
  </office:meta>
</office:document-meta>
</file>