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GEVEND REFERENDUM</text:p>
      <text:section text:name="regeling_id1-3-2" text:style-name="regeling">
        <text:section text:name="aanhef_id1-3-2-1" text:style-name="aanhef">
          <text:section text:name="preambule_id1-3-2-1-1" text:style-name="preambule">
            <text:p text:style-name="al">STEMMEN IN EEN ANDERE GEMEENTE MET EEN KIEZERSPAS</text:p>
            <text:p text:style-name="al">De burgemeester van Sittard-Geleen maakt bekend dat het bij het aanstaande raadgevend referendum op woensdag 21 maart 2018 een kiezer toegestaan is zijn stem uit te brengen in een andere gemeente met een kiezerspas. Daarbij gelden de volgende bepalingen. </text:p>
            <text:p text:style-name="al"/>
            <text:p text:style-name="al">
            <text:span text:style-name="nadrukvet">A. SCHRIFTELIJK VERZOEK</text:span>
          </text:p>
            <text:p text:style-name="al">1. Bij de stadswinkel van deze gemeente zijn kosteloos formulieren verkrijgbaar voor verzoekschriften om in een andere gemeente met een kiezerspas aan de stemming te mogen deelnemen. </text:p>
            <text:p text:style-name="al">2. Het verzoekschrift moet uiterlijk op 16 maart 2018, door de kiezer worden ingediend bij de burgemeester van de gemeente, waar hij op maandag 5 februari 2018 als kiezer is geregistreerd.</text:p>
            <text:p text:style-name="al">3. Het verzoek wordt niet ingewilligd, indien aan de verzoeker is toegestaan om bij volmacht te stemmen.</text:p>
            <text:p text:style-name="al">4. Bij inwilliging van het verzoek wordt de beslissing gesteld op de stempas, die daardoor wordt omgezet in een kiezerspas. </text:p>
            <text:p text:style-name="al"/>
            <text:p text:style-name="al">
            <text:span text:style-name="nadrukvet">B. MONDELINGE AANVRAAG</text:span>
          </text:p>
            <text:p text:style-name="al">1. Na ontvangst van zijn stempas kan de kiezer ook, in plaats van een schriftelijk verzoek te doen, zich onder overlegging van zijn stempas vervoegen bij het gemeentehuis van de gemeente, waar hij op 5 februari 2018 als kiezer is geregistreerd, om deze te doen omzetten in een kiezerspas. Dit kan geschieden tot 12:00uur op de dag vóór de stemming (<text:span text:style-name="nadrukvet">20 maart 2018</text:span>). </text:p>
            <text:p text:style-name="al"/>
            <text:p text:style-name="al">Een kiezer, die in het bezit is van een kiezerspas, kan zich ter uitoefening van zijn kiesrecht aanmelden in elk stembureau binnen Nederland. </text:p>
            <text:p text:style-name="al"/>
            <text:p text:style-name="al">Nadere inlichtingen worden verstrekt door Team Verkiezingen, Postbus 18, 6130AA, SITTARD. </text:p>
            <text:p text:style-name="al"/>
            <text:p text:style-name="al">Plaats: Sittard-Geleen</text:p>
            <text:p text:style-name="al">Datum: maandag 17-01-2018</text:p>
            <text:p text:style-name="al">De burgemeester voornoemd,</text:p>
            <text:p text:style-name="al">G.J.M. Cox</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88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GEVEND REFEREND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84</meta:user-defined>
    <meta:user-defined meta:name="OVERHEIDop.GmbID/DC.identifier">gmb-2018-1088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