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ardenkastanje (noodkap), Burgemeester van Roijensingel 4 (zaaknummer 262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van Roijensingel 4</text:span> – voor het kappen van een paardenkastanje (noodkap) , verzonden op 22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83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3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3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paardenkastanje (noodkap), Burgemeester van Roijensingel 4 (zaaknummer 262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39</meta:user-defined>
    <meta:user-defined meta:name="OVERHEIDop.GmbID/DC.identifier">gmb-2018-10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S 4</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01 502653</meta:user-defined>
    <meta:user-defined meta:name="OVERHEIDop.versieInformatie"/>
  </office:meta>
</office:document-meta>
</file>