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Burgemeester de Hooppark 1A  het bouwen van een kaatsclub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Burgemeester de Hooppark 1A OV20180041 het bouwen van een kaatsclubgebouw (datum verzending brief / besluit: 15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83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3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Burgemeester de Hooppark 1A  het bouwen van een kaatsclub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37</meta:user-defined>
    <meta:user-defined meta:name="OVERHEIDop.GmbID/DC.identifier">gmb-2018-108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5CR 3</meta:user-defined>
    <meta:user-defined meta:name="OVERHEIDop.woonplaats">Sneek</meta:user-defined>
    <meta:user-defined meta:name="OVERHEIDop.straatnaam">Burgemeester de Hooppar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274 561030</meta:user-defined>
    <meta:user-defined meta:name="OVERHEIDop.versieInformatie"/>
  </office:meta>
</office:document-meta>
</file>