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2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18 een aanvraag voor een omgevingsvergunning ontvangen. Dit betreft het verwijderen van een draagmuur tussen de woonkamer en keuken ter plaatse van de Joubertstraat 201 in Gouda. De aanvraag is geregistreerd onder kenmerk 2018125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83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ubertstraat 2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35</meta:user-defined>
    <meta:user-defined meta:name="OVERHEIDop.GmbID/DC.identifier">gmb-2018-10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D 2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42.21 447013.42</meta:user-defined>
    <meta:user-defined meta:name="OVERHEIDop.versieInformatie"/>
  </office:meta>
</office:document-meta>
</file>