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puincontainer voor de woning tot 23 mei 2018 Chrysantenstraat 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een aanvraag ontvangen voor een omgevingsvergunning op locatie Chrysantenstraat 23 in Aalsmeer. De aanvraag is geregistreerd onder zaaknummer HZ_WABO-2018-161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82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puincontainer voor de woning tot 23 mei 2018 Chrysantenstraat 2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25</meta:user-defined>
    <meta:user-defined meta:name="OVERHEIDop.GmbID/DC.identifier">gmb-2018-10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M 2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52.49 475989.43</meta:user-defined>
    <meta:user-defined meta:name="OVERHEIDop.versieInformatie"/>
  </office:meta>
</office:document-meta>
</file>