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sbaan Mixed pilot GIG Regatta op 15 juli 2018 Bos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melding ontvangen voor activiteiten waarvoor geen vergunningplicht geldt op locatie Bosbaan in Amstelveen. De melding is geregistreerd onder zaaknummer HZ_MEL_EVE-2018-16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osbaan Mixed pilot GIG Regatta op 15 juli 2018 Bos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22</meta:user-defined>
    <meta:user-defined meta:name="OVERHEIDop.GmbID/DC.identifier">gmb-2018-10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