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Bromelia 30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wijzigen kozijn </text:p>
            <text:p text:style-name="common-al">Dossiernummer              O18-0992 </text:p>
            <text:p text:style-name="common-al">Locatie                                 Bromelia 30 Nootdorp</text:p>
            <text:p text:style-name="common-al">Postcode                            2631 VK</text:p>
            <text:p text:style-name="common-al">Datum besluit                   18 me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882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2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2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Bromelia 30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21</meta:user-defined>
    <meta:user-defined meta:name="OVERHEIDop.GmbID/DC.identifier">gmb-2018-108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VK 30</meta:user-defined>
    <meta:user-defined meta:name="OVERHEIDop.woonplaats">Nootdorp</meta:user-defined>
    <meta:user-defined meta:name="OVERHEIDop.straatnaam">Bromelia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651 450598</meta:user-defined>
    <meta:user-defined meta:name="OVERHEIDop.versieInformatie"/>
  </office:meta>
</office:document-meta>
</file>