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aanleggen van een nieuw voetpad en verandering van de huisnummerpaaltjes, Mercuriusweg 12 en 12a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mei 2018</text:p>
            <text:p text:style-name="common-al">Locatie: Mercuriusweg 12 en 12a  in Brummen</text:p>
            <text:p text:style-name="common-al">Voor: het aanleggen van een nieuw voetpad en verandering van de huisnummerpaaltjes</text:p>
            <text:p text:style-name="common-al">Activiteit(en): Inrit/Uitweg</text:p>
            <text:p text:style-name="common-al">Registratienummer: SXO-2018-0503</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0 me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882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2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82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aanleggen van een nieuw voetpad en verandering van de huisnummerpaaltjes, Mercuriusweg 12 en 12a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8820</meta:user-defined>
    <meta:user-defined meta:name="OVERHEIDop.GmbID/DC.identifier">gmb-2018-108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V 12</meta:user-defined>
    <meta:user-defined meta:name="OVERHEIDop.woonplaats">Brummen</meta:user-defined>
    <meta:user-defined meta:name="OVERHEIDop.straatnaam">Mercurius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481 457442</meta:user-defined>
    <meta:user-defined meta:name="OVERHEIDop.versieInformatie"/>
  </office:meta>
</office:document-meta>
</file>