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p een bestaande verdieping Lichtboei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omgevingsvergunning op locatie Lichtboei 8 in Amstelveen. De aanvraag is geregistreerd onder zaaknummer HZ_WABO-2018-16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p een bestaande verdieping Lichtboei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19</meta:user-defined>
    <meta:user-defined meta:name="OVERHEIDop.GmbID/DC.identifier">gmb-2018-10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4.24 476541.44</meta:user-defined>
    <meta:user-defined meta:name="OVERHEIDop.versieInformatie"/>
  </office:meta>
</office:document-meta>
</file>