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e Mergelweg 20a1, 6067 GT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Nieuwe Mergelweg 20a1, 6067 GT te Linne / Maasgouw / verzonden op 14 mei 2018 / het bouwen van een woning<text:span text:style-name="nadrukvet"/></text:p>
            <text:p text:style-name="common-al">
            <text:span text:style-name="nadrukve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881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1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1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Nieuwe Mergelweg 20a1, 6067 GT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11</meta:user-defined>
    <meta:user-defined meta:name="OVERHEIDop.GmbID/DC.identifier">gmb-2018-10881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GT 20</meta:user-defined>
    <meta:user-defined meta:name="OVERHEIDop.woonplaats">Linne</meta:user-defined>
    <meta:user-defined meta:name="OVERHEIDop.straatnaam">Nieuwe Mergel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432 351491</meta:user-defined>
    <meta:user-defined meta:name="OVERHEIDop.versieInformatie"/>
  </office:meta>
</office:document-meta>
</file>