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Friendshipring 5 Nootdorp  </text:p>
      <text:section text:name="zakelijke-mededeling_id1-3-2" text:style-name="zakelijke-mededeling">
        <text:section text:name="zakelijke-mededeling-tekst_id1-3-2-1" text:style-name="zakelijke-mededeling-tekst">
          <text:section text:name="tekst_id1-3-2-1-1" text:style-name="tekst">
            <text:p text:style-name="common-al">Voor                                     plaatsen schuur (achterzijde)</text:p>
            <text:p text:style-name="common-al">Dossiernummer              O18-1070 </text:p>
            <text:p text:style-name="common-al">Locatie                                 Friendshipring 5 Nootdorp</text:p>
            <text:p text:style-name="common-al">Postcode                            2631 MH</text:p>
            <text:p text:style-name="common-al">Datum ontvangst            21 me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8810</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10</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10</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Friendshipring 5 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810</meta:user-defined>
    <meta:user-defined meta:name="OVERHEIDop.GmbID/DC.identifier">gmb-2018-108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MH 5</meta:user-defined>
    <meta:user-defined meta:name="OVERHEIDop.woonplaats">Nootdorp</meta:user-defined>
    <meta:user-defined meta:name="OVERHEIDop.straatnaam">Friendshiprin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5804 451028</meta:user-defined>
    <meta:user-defined meta:name="OVERHEIDop.versieInformatie"/>
  </office:meta>
</office:document-meta>
</file>