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ctiviteitenbesluit milieubeheer, weigering tot het stellen van maatwerkvoorschrift, Breda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reda maken bekend dat zij, gelet op het Activiteiten-besluit milieubeheer, hebben besloten tot:</text:p>
            <text:p text:style-name="common-al"/>
            <text:p text:style-name="common-al">weigering van het opleggen van een maatwerkvoorschrift ter vrijstelling van het plaatsen van een vetvangput, voor de locatie:</text:p>
            <text:list text:style-name="id1-3-2-1-1-4">
              <text:list-item text:style-override="id1-3-2-1-1-4-1">
                <text:number>–</text:number>
                <text:p text:style-name="al">Gravinnen van Nassauboulevard 38 te Breda, Mr.Long.  </text:p>
                <text:p text:style-name="al"/>
              </text:list-item>
            </text:list>
            <text:p text:style-name="common-al">De beschikking en alle ter zake zijnde stukken zullen gedurende 6 weken na de publicatiedatum ter inzage liggen in het Stadskantoor van Breda.</text:p>
            <text:p text:style-name="common-al"/>
            <text:p text:style-name="common-al">Tegen bovenstaande beschikking tot maatwerkvoorschrift kunnen belanghebbenden bezwaar indienen bij het college van burgemeester en wethouders van de gemeente Breda, postbus 90156, 4800 RH Breda. Het indienen van een bezwaarschrift moet schriftelijk en binnen de inzagetermijn gebeuren.</text:p>
            <text:p text:style-name="common-al"/>
            <text:p text:style-name="last-al">Het indienen van bezwaar schorst de werking van deze beschikking niet. Om de beschikking tijdelijk buiten werking te stellen (te schorsen), dient een voorlopige voorziening te worden aangevraagd bij de rechtbank Zeeland- en West-Brabant te Bred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881</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81</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81</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tiviteitenbesluit milieubeheer, weigering tot het stellen van maatwerkvoorschrift,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0881</meta:user-defined>
    <meta:user-defined meta:name="OVERHEIDop.GmbID/DC.identifier">gmb-2018-1088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BN 38</meta:user-defined>
    <meta:user-defined meta:name="OVERHEIDop.woonplaats">Breda</meta:user-defined>
    <meta:user-defined meta:name="OVERHEIDop.straatnaam">Gravinnen van Nassauboulevard</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op.externeBijlage">OMWB586409-20180104150241|exb-2018-2892</meta:user-defined>
    <meta:user-defined meta:name="OVERHEIDop.externeBijlage">OMWB588892-20180104150742|exb-2018-2893</meta:user-defined>
    <meta:user-defined meta:name="OVERHEID.EPSG28992/DC.spatial">112931 400978</meta:user-defined>
    <meta:user-defined meta:name="OVERHEIDop.versieInformatie"/>
  </office:meta>
</office:document-meta>
</file>