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l James Gavinweg 1 de Waalbrug te Nijmegen: Renovatie Waalbrug te Nijmegen.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5-2018</text:p>
            <text:p text:style-name="common-al">
            <text:span text:style-name="nadrukvet">Omschrijving: </text:span>Renovatie Waalbrug te Nijmegen. (General James Gavinweg 1 de Waalbrug te Nijmegen)</text:p>
            <text:p text:style-name="common-al">
            <text:span text:style-name="nadrukvet">Activiteiten: </text:span>Monument; Bouwen; </text:p>
            <text:p text:style-name="common-al">
            <text:span text:style-name="nadrukvet">Zaaknummer: </text:span>W.Z18.103131.01</text:p>
            <text:p text:style-name="common-al">
            <text:span text:style-name="nadrukvet">Product: </text:span>omgevingsvergunning</text:p>
            <text:p text:style-name="common-al">
            <text:span text:style-name="nadrukvet">Ontvangst: </text:span>14-03-2018</text:p>
            <text:p text:style-name="common-al">
            <text:span text:style-name="nadrukvet">Ontwerpbeschikking ter inzage gelegd: </text:span>25-05-2018</text:p>
            <text:p text:style-name="common-al">
            <text:span text:style-name="nadrukvet">Einddatum zienswijze: </text:span>05-07-2018</text:p>
            <text:p text:style-name="common-al"/>
            <text:p text:style-name="common-al">
            <text:span text:style-name="nadrukvet">Soort: </text:span>Ontwerpbesluit genomen</text:p>
            <text:p text:style-name="common-al">
            <text:span text:style-name="nadrukvet">Uw mogelijkheid: </text:span>U kunt een zienswijze indienen. Dit kan van 25 mei 2018 tot en met 5 juli 2018.</text:p>
            <text:p text:style-name="common-al">
            <text:span text:style-name="nadrukvet">Toelichting: </text:span>
          </text:p>
            <text:p text:style-name="common-al"/>
            <text:p text:style-name="common-al">Burgemeester en Wethouders van Nijmegen maken bekend dat zij in het kader van de Wet algemene bepalingen omgevingsrecht voornemens zijn een omgevingsvergunning te verlenen voor renovatie van de Waalbrug te Nijmegen op locatie General James Gavinweg 1 te Nijmegen.</text:p>
            <text:p text:style-name="common-al"/>
            <text:p text:style-name="common-al">Het verlenen van de omgevingsvergunning heeft betrekking op de volgende activiteiten:</text:p>
            <text:p text:style-name="common-al">A.	het doen van handelingen met gevolgen voor een rijksmonument (artikel 2.1, lid 1, sub f Wabo); </text:p>
            <text:p text:style-name="common-al">B.	het bouwen van een bouwwerk (artikel 2.1, lid 1, sub a Wabo).</text:p>
            <text:p text:style-name="common-al"/>
            <text:p text:style-name="common-al">Omschrijving werkzaamheden aanvraag</text:p>
            <text:p text:style-name="common-al">De aanvraag betreft het gedeeltelijk slopen van monumentale onderdelen van de brug ten behoeve van de renovatiewerkzaamheden van stalen, betonnen en natuurstenen etc. onderdelen. Dit slopen geschiedt handmatig met elektrische apparaten, dan wel mechanisch  zagen van het betondek en delen uithijsen met kraan. Verder vinden er behandelingen plaats inzake het conserveren van de kleur.</text:p>
            <text:p text:style-name="common-al"/>
            <text:p text:style-name="common-al">Ter inzage</text:p>
            <text:p text:style-name="common-al">Het ontwerpbesluit met de daarbij behorende stukken ligt met ingang van 25 mei 2018 gedurende een periode van zes weken ter inzage in de Stadswinkel bij de informatiebalie, Mariënburg 30 te Nijmegen, geopend van maandag tm vrijdag van 9.00 - 17.00 uur en op donderdag van 9.00 - 20.00 uur.</text:p>
            <text:p text:style-name="common-al"/>
            <text:p text:style-name="common-al">Zienswijze</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
            <text:p text:style-name="common-al">Schriftelijke zienswijzen kunnen worden gericht aan de Omgevingsdienst Regio Nijmegen, Postbus 1603, 6501 BP Nijmegen, of aan wabo@odrn.nl, onder vermelding van het OLO-nummer 3540727 enof het zaaknummer W.Z18.103131.01. Voor een mondelinge zienswijze of toelichting over het ontwerpbesluit kan contact worden opgenomen met de Omgevingsdienst Regio Nijmegen, telefoonnummer (024) 751 7700.</text:p>
            <text:p text:style-name="common-al"/>
            <text:p text:style-name="common-al">Beroep tegen het uiteindelijke besluit kan alleen worden ingediend, als er een zienswijze is ingebracht tegen het ontwerpbesluit en men belanghebbend is bij het uiteindelijke besluit.</text:p>
            <text:p text:style-name="common-al"/>
            <text:p text:style-name="common-al">Inwerkingtreding van de beschikking</text:p>
            <text:p text:style-name="common-al">In artikel 6.1 van de Wet algemene bepalingen omgevingsrecht (Wabo) is de inwerkingtreding van beschikkingen krachtens de Wabo geregeld. Dit betekent in dit geval dat deze beschikking in werking treedt met ingang van de dag na afloop van de beroepstermijn. Indien gedurende de beroepstermijn bij de bevoegde bestuursrechter een verzoek om voorlopige voorziening is gedaan, treedt de beschikking niet in werking voor tot op dat verzoek is beslist.</text:p>
            <text:p text:style-name="common-al"/>
            <text:p text:style-name="common-al">In artikel 6.2 van de Wabo staat dat in gevallen waarin het onverwijld in werking treden van een beschikking als bedoeld in artikel 6.1 naar oordeel van het bevoegd gezag nodig is, het bevoegd gezag in afwijking van dat artikel kan bepalen dat de beschikking terstond na haar bekendmaking in werking treedt. Wij zijn van oordeel dat, gelet op het feit dat omdat de resterende tijd tot aan het uitvoeren van de start van de conserveringswerkzaamheden, te weten 23 juli 2018 kort is, en uitstel van deze werkzaamheden de slechte weersomstandigheden dichterbij gaat brengen en deze omstandigheden de kwaliteit en snelheid van uitvoering van de conserveringswerkzaamheden nadelig zal beïnvloeden, de beschikking in dit geval onverwijld in werking moet treden.</text:p>
            <text:p text:style-name="common-al"/>
            <text:p text:style-name="common-al">Via onderstaande link kunt u de openbare documenten van deze procedure inzien.</text:p>
            <text:p text:style-name="last-al">
            <text:a xlink:href="http://www.nijmegen.nl/vergunningpagina/?guid=DBD97597-A6E1-4AC5-BEE6-B7E17D5AFEF0" xlink:type="simple">http://www.nijmegen.nl/vergunningpagina/?guid=DBD97597-A6E1-4AC5-BEE6-B7E17D5AFEF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807</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07</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07</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l James Gavinweg 1 de Waalbrug te Nijmegen: Renovatie Waalbrug te Nijmegen.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807</meta:user-defined>
    <meta:user-defined meta:name="OVERHEIDop.GmbID/DC.identifier">gmb-2018-108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XT 1a</meta:user-defined>
    <meta:user-defined meta:name="OVERHEID.PostcodeHuisnummer/OVERHEIDop.postcodeHuisnummer">652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90.345 429242.506</meta:user-defined>
    <meta:user-defined meta:name="OVERHEID.EPSG28992/DC.spatial">188382.68 429217.9</meta:user-defined>
    <meta:user-defined meta:name="OVERHEIDop.versieInformatie"/>
  </office:meta>
</office:document-meta>
</file>