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ter hoogte van het Noordeinde 33 en het omleggen van bestaande middenspanningskabels in de periode van 13 juni 2018 tot en met 13 september 2018</text:p>
            <text:p text:style-name="common-al"/>
            <text:p text:style-name="common-al">Ons kenmerk: 00377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33</text:p>
            <text:p text:style-name="tussenkopcur">
            <text:span text:style-name="nadrukvet">Datum bekendmaking besluit:</text:span>
          </text:p>
            <text:p text:style-name="common-al">18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80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0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0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oordeinde 3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03</meta:user-defined>
    <meta:user-defined meta:name="OVERHEIDop.GmbID/DC.identifier">gmb-2018-108803</meta:user-defined>
    <meta:user-defined meta:name="OVERHEID.TaxonomieBeleidsagenda/OVERHEID.category">Ruimte en infrastructuur | Organisatie en beleid</meta:user-defined>
    <meta:user-defined meta:name="DCTERMS.abstract">Het aanleggen van een laagspanningskabel ter hoogte van het Noordeinde 33 en het omleggen van bestaande middenspanningskabels in de periode van 13 juni 2018 tot en met 13 september 2018</meta:user-defined>
    <meta:user-defined meta:name="OVERHEIDop.referentienummer">00377IBA18/67492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ER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78350-v1-BM 180522 00377IBA18 Noor...|exb-2018-31561</meta:user-defined>
    <meta:user-defined meta:name="OVERHEID.EPSG28992/DC.spatial">80996.152 455275.854</meta:user-defined>
    <meta:user-defined meta:name="OVERHEIDop.versieInformatie"/>
  </office:meta>
</office:document-meta>
</file>