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Rector Hendrixstraat 53, 6051 JK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Rector Hendrixstraat 53, 6051 JK te Maasbracht / Maasgouw / ingekomen 9 mei 2018 / het verwijderen van een gedeelte van asbesthoudende dakbeplating van een schuu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880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0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0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Rector Hendrixstraat 53, 6051 JK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01</meta:user-defined>
    <meta:user-defined meta:name="OVERHEIDop.GmbID/DC.identifier">gmb-2018-1088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JK 53</meta:user-defined>
    <meta:user-defined meta:name="OVERHEIDop.woonplaats">Maasbracht</meta:user-defined>
    <meta:user-defined meta:name="OVERHEIDop.straatnaam">Rector Hendrix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375 351070</meta:user-defined>
    <meta:user-defined meta:name="OVERHEIDop.versieInformatie"/>
  </office:meta>
</office:document-meta>
</file>