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aanbouw ten behoeve van het vergroten van de woning (‘de Broekmolen’), Grensweg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ensweg 8, Stramproy, plaatsen van een aanbouw ten behoeve van het vergroten van de woning (‘de Broekmolen’), 2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aanbouw ten behoeve van het vergroten van de woning (‘de Broekmolen’), Grensweg 8,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88</meta:user-defined>
    <meta:user-defined meta:name="OVERHEIDop.GmbID/DC.identifier">gmb-2018-1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S 8</meta:user-defined>
    <meta:user-defined meta:name="OVERHEIDop.woonplaats">Stramproy</meta:user-defined>
    <meta:user-defined meta:name="OVERHEIDop.straatnaam">Gren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61 355071</meta:user-defined>
    <meta:user-defined meta:name="OVERHEIDop.versieInformatie"/>
  </office:meta>
</office:document-meta>
</file>