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 Bouw, Inrit/Uitweg, Handelen in strijd met regels RO - Essenlande 53-5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prichten van 2 woningen onder 1 kap</text:p>
            <text:p text:style-name="common-al">Datum ontvangst:  18 mei 2018</text:p>
            <text:p text:style-name="common-al">Zaaknummer:   2018020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0879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en  Bouw, Inrit/Uitweg, Handelen in strijd met regels RO - Essenlande 53-5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99</meta:user-defined>
    <meta:user-defined meta:name="OVERHEIDop.GmbID/DC.identifier">gmb-2018-108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WB 26</meta:user-defined>
    <meta:user-defined meta:name="OVERHEIDop.woonplaats">Haren Gn</meta:user-defined>
    <meta:user-defined meta:name="OVERHEIDop.straatnaam">Essenlande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814 577747</meta:user-defined>
    <meta:user-defined meta:name="OVERHEIDop.versieInformatie"/>
  </office:meta>
</office:document-meta>
</file>