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ongenummerd, kadastrale sectie E nummer 2490, 6067 –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estraat ongenummerd, kadastrale sectie E nummer 2490, 6067 – te Linne / Maasgouw / ingekomen 16 mei 2018 / het kappen van een zomerei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879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eestraat ongenummerd, kadastrale sectie E nummer 2490, 6067 –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97</meta:user-defined>
    <meta:user-defined meta:name="OVERHEIDop.GmbID/DC.identifier">gmb-2018-10879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Ve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213 352186</meta:user-defined>
    <meta:user-defined meta:name="OVERHEIDop.versieInformatie"/>
  </office:meta>
</office:document-meta>
</file>