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icole et Martin van 5 tot en met 8 juli 2018 op het terrein park Helberg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2 mei 2018 is een evenementenvergunning verleend Nicole et Martin van 5 tot en met 8 juli 2018 op het terrein park Helbergen in Zutphen.</text:p>
            <text:p text:style-name="common-al">De vergunning geldt voor theatervoorstellingen door ‘Nicole et Martin’ met acrobatiek, humor en muziek, het laten horen van onversterkte (akoestische) muziek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79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9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icole et Martin van 5 tot en met 8 juli 2018 op het terrein park Helberge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08793</meta:user-defined>
    <meta:user-defined meta:name="OVERHEIDop.GmbID/DC.identifier">gmb-2018-1087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5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5 460558</meta:user-defined>
    <meta:user-defined meta:name="OVERHEIDop.versieInformatie"/>
  </office:meta>
</office:document-meta>
</file>