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nkenstraat 2, 6017 AE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inkenstraat 2, 6017 AE te Thorn / Maasgouw / ingekomen 16 mei 2018 / het opnieuw wit schilder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inkenstraat 2, 6017 A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92</meta:user-defined>
    <meta:user-defined meta:name="OVERHEIDop.GmbID/DC.identifier">gmb-2018-1087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E 2</meta:user-defined>
    <meta:user-defined meta:name="OVERHEIDop.woonplaats">Thor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26 352490</meta:user-defined>
    <meta:user-defined meta:name="OVERHEIDop.versieInformatie"/>
  </office:meta>
</office:document-meta>
</file>