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nabij De Cingel 7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nabij De Cingel 7 OV20180390 het verbreden van de uitrit (datum verzending brief / besluit: 14-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8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nabij De Cingel 7 het verbred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89</meta:user-defined>
    <meta:user-defined meta:name="OVERHEIDop.GmbID/DC.identifier">gmb-2018-108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K 7</meta:user-defined>
    <meta:user-defined meta:name="OVERHEIDop.woonplaats">Oosthem</meta:user-defined>
    <meta:user-defined meta:name="OVERHEIDop.straatnaam">De C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427 558793</meta:user-defined>
    <meta:user-defined meta:name="OVERHEIDop.versieInformatie"/>
  </office:meta>
</office:document-meta>
</file>