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uitbreiden van de woning aan de voor- en achterzijde, een dakkapel aan de voorzijde vergroten en gevelrenovatie - Meerewijck 60 te Leimuiden - W20180039</text:p>
      <text:section text:name="zakelijke-mededeling_id1-3-2" text:style-name="zakelijke-mededeling">
        <text:section text:name="zakelijke-mededeling-tekst_id1-3-2-1" text:style-name="zakelijke-mededeling-tekst">
          <text:section text:name="tekst_id1-3-2-1-1" text:style-name="tekst">
            <text:p text:style-name="common-al">Verzenddatum: 22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78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uitbreiden van de woning aan de voor- en achterzijde, een dakkapel aan de voorzijde vergroten en gevelrenovatie - Meerewijck 60 te Leimuiden - W20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88</meta:user-defined>
    <meta:user-defined meta:name="OVERHEIDop.GmbID/DC.identifier">gmb-2018-1087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60</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538 471144</meta:user-defined>
    <meta:user-defined meta:name="OVERHEIDop.versieInformatie"/>
  </office:meta>
</office:document-meta>
</file>